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A00000020795634D313DFB4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pple-system" svg:font-family="apple-system, BlinkMacSystemFont, 'Segoe UI', Helvetica, Arial, sans-serif, 'Apple Color Emoji', 'Segoe UI Emoji', 'Segoe UI Symbol'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5.667cm" style:rel-column-width="21845*"/>
    </style:style>
    <style:style style:name="表格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C1" style:family="table-cell">
      <style:table-cell-properties fo:background-color="#dddddd" fo:padding="0.097cm" fo:border="0.05pt solid #000000">
        <style:background-image/>
      </style:table-cell-properties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 style:writing-mode="page"/>
    </style:style>
    <style:style style:name="表格2.A" style:family="table-column">
      <style:table-column-properties style:column-width="2.962cm" style:rel-column-width="11415*"/>
    </style:style>
    <style:style style:name="表格2.C" style:family="table-column">
      <style:table-column-properties style:column-width="11.077cm" style:rel-column-width="42705*"/>
    </style:style>
    <style:style style:name="表格2.1" style:family="table-row">
      <style:table-row-properties fo:background-color="#ffffff">
        <style:background-image/>
      </style:table-row-properties>
    </style:style>
    <style:style style:name="表格2.A1" style:family="table-cell">
      <style:table-cell-properties style:vertical-align="middle" fo:background-color="#dddddd" fo:padding="0.159cm" fo:border-left="0.5pt solid #000000" fo:border-right="none" fo:border-top="0.5pt solid #000000" fo:border-bottom="0.5pt solid #000000">
        <style:background-image/>
      </style:table-cell-properties>
    </style:style>
    <style:style style:name="表格2.C1" style:family="table-cell">
      <style:table-cell-properties style:vertical-align="middle" fo:background-color="#dddddd" fo:padding="0.159cm" fo:border="0.5pt solid #000000">
        <style:background-image/>
      </style:table-cell-properties>
    </style:style>
    <style:style style:name="表格2.A2" style:family="table-cell">
      <style:table-cell-properties style:vertical-align="middle" fo:padding="0.159cm" fo:border-left="0.5pt solid #000000" fo:border-right="none" fo:border-top="none" fo:border-bottom="0.5pt solid #000000"/>
    </style:style>
    <style:style style:name="表格2.B2" style:family="table-cell">
      <style:table-cell-properties style:vertical-align="middle" fo:padding="0.159cm" fo:border-left="0.5pt solid #000000" fo:border-right="none" fo:border-top="none" fo:border-bottom="0.5pt solid #000000"/>
    </style:style>
    <style:style style:name="表格2.C2" style:family="table-cell">
      <style:table-cell-properties style:vertical-align="middle" fo:padding="0.159cm" fo:border-left="0.5pt solid #000000" fo:border-right="0.5pt solid #000000" fo:border-top="none" fo:border-bottom="0.5pt solid #000000"/>
    </style:style>
    <style:style style:name="表格2.3" style:family="table-row">
      <style:table-row-properties fo:background-color="#f6f8fa">
        <style:background-image/>
      </style:table-row-properties>
    </style:style>
    <style:style style:name="表格2.A3" style:family="table-cell">
      <style:table-cell-properties style:vertical-align="middle" fo:background-color="#eeeeee" fo:padding="0.159cm" fo:border-left="0.5pt solid #000000" fo:border-right="none" fo:border-top="none" fo:border-bottom="0.5pt solid #000000">
        <style:background-image/>
      </style:table-cell-properties>
    </style:style>
    <style:style style:name="表格2.C3" style:family="table-cell">
      <style:table-cell-properties style:vertical-align="middle" fo:background-color="#eeeeee" fo:padding="0.159cm" fo:border-left="0.5pt solid #000000" fo:border-right="0.5pt solid #000000" fo:border-top="none" fo:border-bottom="0.5pt solid #000000">
        <style:background-image/>
      </style:table-cell-properties>
    </style:style>
    <style:style style:name="表格2.A4" style:family="table-cell">
      <style:table-cell-properties style:vertical-align="middle" fo:padding="0.159cm" fo:border-left="0.5pt solid #000000" fo:border-right="none" fo:border-top="none" fo:border-bottom="0.5pt solid #000000"/>
    </style:style>
    <style:style style:name="表格2.B4" style:family="table-cell">
      <style:table-cell-properties style:vertical-align="middle" fo:padding="0.159cm" fo:border-left="0.5pt solid #000000" fo:border-right="none" fo:border-top="none" fo:border-bottom="0.5pt solid #000000"/>
    </style:style>
    <style:style style:name="表格2.C4" style:family="table-cell">
      <style:table-cell-properties style:vertical-align="middle" fo:padding="0.159cm" fo:border-left="0.5pt solid #000000" fo:border-right="0.5pt solid #000000" fo:border-top="none" fo:border-bottom="0.5pt solid #000000"/>
    </style:style>
    <style:style style:name="表格2.5" style:family="table-row">
      <style:table-row-properties style:min-row-height="2.314cm" fo:background-color="#f6f8fa">
        <style:background-image/>
      </style:table-row-properties>
    </style:style>
    <style:style style:name="表格2.A6" style:family="table-cell">
      <style:table-cell-properties style:vertical-align="middle" fo:padding="0.159cm" fo:border-left="0.5pt solid #000000" fo:border-right="none" fo:border-top="none" fo:border-bottom="0.5pt solid #000000"/>
    </style:style>
    <style:style style:name="表格2.B6" style:family="table-cell">
      <style:table-cell-properties style:vertical-align="middle" fo:padding="0.159cm" fo:border-left="0.5pt solid #000000" fo:border-right="none" fo:border-top="none" fo:border-bottom="0.5pt solid #000000"/>
    </style:style>
    <style:style style:name="表格2.C6" style:family="table-cell">
      <style:table-cell-properties style:vertical-align="middle" fo:padding="0.159cm" fo:border-left="0.5pt solid #000000" fo:border-right="0.5pt solid #000000" fo:border-top="none" fo:border-bottom="0.5pt solid #000000"/>
    </style:style>
    <style:style style:name="表格2.A8" style:family="table-cell">
      <style:table-cell-properties style:vertical-align="middle" fo:padding="0.159cm" fo:border-left="0.5pt solid #000000" fo:border-right="none" fo:border-top="none" fo:border-bottom="0.5pt solid #000000"/>
    </style:style>
    <style:style style:name="表格2.B8" style:family="table-cell">
      <style:table-cell-properties style:vertical-align="middle" fo:padding="0.159cm" fo:border-left="0.5pt solid #000000" fo:border-right="none" fo:border-top="none" fo:border-bottom="0.5pt solid #000000"/>
    </style:style>
    <style:style style:name="表格2.C8" style:family="table-cell">
      <style:table-cell-properties style:vertical-align="middle" fo:padding="0.159cm" fo:border-left="0.5pt solid #000000" fo:border-right="0.5pt solid #000000" fo:border-top="none" fo:border-bottom="0.5pt solid #000000"/>
    </style:style>
    <style:style style:name="表格3" style:family="table">
      <style:table-properties style:width="17cm" table:align="margins" style:writing-mode="page"/>
    </style:style>
    <style:style style:name="表格3.A" style:family="table-column">
      <style:table-column-properties style:column-width="8.5cm" style:rel-column-width="32767*"/>
    </style:style>
    <style:style style:name="表格3.B" style:family="table-column">
      <style:table-column-properties style:column-width="8.5cm" style:rel-column-width="32768*"/>
    </style:style>
    <style:style style:name="表格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3.B1" style:family="table-cell">
      <style:table-cell-properties fo:background-color="#dddddd" fo:padding="0.097cm" fo:border="0.05pt solid #000000">
        <style:background-image/>
      </style:table-cell-properties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7cm" table:align="margins" style:writing-mode="page"/>
    </style:style>
    <style:style style:name="表格4.A" style:family="table-column">
      <style:table-column-properties style:column-width="8.5cm" style:rel-column-width="32767*"/>
    </style:style>
    <style:style style:name="表格4.B" style:family="table-column">
      <style:table-column-properties style:column-width="8.5cm" style:rel-column-width="32768*"/>
    </style:style>
    <style:style style:name="表格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B1" style:family="table-cell">
      <style:table-cell-properties fo:background-color="#dddddd" fo:padding="0.097cm" fo:border="0.05pt solid #000000">
        <style:background-image/>
      </style:table-cell-properties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7cm" table:align="margins" style:writing-mode="page"/>
    </style:style>
    <style:style style:name="表格5.A" style:family="table-column">
      <style:table-column-properties style:column-width="8.5cm" style:rel-column-width="32767*"/>
    </style:style>
    <style:style style:name="表格5.B" style:family="table-column">
      <style:table-column-properties style:column-width="8.5cm" style:rel-column-width="32768*"/>
    </style:style>
    <style:style style:name="表格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5.B1" style:family="table-cell">
      <style:table-cell-properties fo:background-color="#dddddd" fo:padding="0.097cm" fo:border="0.05pt solid #000000">
        <style:background-image/>
      </style:table-cell-properties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7.013cm" fo:margin-left="0cm" table:align="left" style:writing-mode="page"/>
    </style:style>
    <style:style style:name="表格6.A" style:family="table-column">
      <style:table-column-properties style:column-width="9.313cm"/>
    </style:style>
    <style:style style:name="表格6.B" style:family="table-column">
      <style:table-column-properties style:column-width="7.699cm"/>
    </style:style>
    <style:style style:name="表格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6.B1" style:family="table-cell">
      <style:table-cell-properties fo:background-color="#dddddd" fo:padding="0.097cm" fo:border="0.05pt solid #000000">
        <style:background-image/>
      </style:table-cell-properties>
    </style:style>
    <style:style style:name="表格6.A2" style:family="table-cell">
      <style:table-cell-properties fo:padding="0.097cm" fo:border-left="0.05pt solid #000000" fo:border-right="none" fo:border-top="none" fo:border-bottom="0.05pt solid #000000"/>
    </style:style>
    <style:style style:name="表格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1f6499"/>
    </style:style>
    <style:style style:name="P2" style:family="paragraph" style:parent-style-name="Subtitle">
      <style:text-properties fo:font-size="24pt" style:font-size-asian="24pt" style:font-size-complex="24pt"/>
    </style:style>
    <style:style style:name="P3" style:family="paragraph" style:parent-style-name="First_20_line_20_indent">
      <style:text-properties officeooo:paragraph-rsid="002a1659"/>
    </style:style>
    <style:style style:name="P4" style:family="paragraph" style:parent-style-name="First_20_line_20_indent">
      <style:text-properties officeooo:paragraph-rsid="00320327"/>
    </style:style>
    <style:style style:name="P5" style:family="paragraph" style:parent-style-name="First_20_line_20_indent">
      <style:text-properties officeooo:rsid="00320327" officeooo:paragraph-rsid="00320327"/>
    </style:style>
    <style:style style:name="P6" style:family="paragraph" style:parent-style-name="First_20_line_20_indent">
      <style:text-properties officeooo:rsid="0082ea8c" officeooo:paragraph-rsid="0092ae96"/>
    </style:style>
    <style:style style:name="P7" style:family="paragraph" style:parent-style-name="First_20_line_20_indent">
      <style:text-properties officeooo:rsid="00915b34" officeooo:paragraph-rsid="00bb9f34"/>
    </style:style>
    <style:style style:name="P8" style:family="paragraph" style:parent-style-name="First_20_line_20_indent">
      <style:text-properties officeooo:rsid="00b89601" officeooo:paragraph-rsid="00bf33cc"/>
    </style:style>
    <style:style style:name="P9" style:family="paragraph" style:parent-style-name="First_20_line_20_indent">
      <style:text-properties officeooo:rsid="0046630c" officeooo:paragraph-rsid="00485d77"/>
    </style:style>
    <style:style style:name="P10" style:family="paragraph" style:parent-style-name="First_20_line_20_indent">
      <style:paragraph-properties fo:margin-top="0cm" fo:margin-bottom="0.247cm" loext:contextual-spacing="false" fo:line-height="120%" style:punctuation-wrap="simple" style:line-break="normal"/>
    </style:style>
    <style:style style:name="P11" style:family="paragraph" style:parent-style-name="First_20_line_20_indent">
      <style:paragraph-properties fo:margin-top="0cm" fo:margin-bottom="0.247cm" loext:contextual-spacing="false" fo:line-height="120%" style:punctuation-wrap="simple" style:line-break="normal"/>
      <style:text-properties officeooo:paragraph-rsid="0069654c"/>
    </style:style>
    <style:style style:name="P12" style:family="paragraph" style:parent-style-name="First_20_line_20_indent">
      <style:paragraph-properties fo:margin-top="0cm" fo:margin-bottom="0.247cm" loext:contextual-spacing="false" fo:line-height="120%" style:punctuation-wrap="simple" style:line-break="normal"/>
      <style:text-properties officeooo:paragraph-rsid="00cd3875"/>
    </style:style>
    <style:style style:name="P13" style:family="paragraph" style:parent-style-name="First_20_line_20_indent">
      <style:paragraph-properties fo:margin-top="0cm" fo:margin-bottom="0.247cm" loext:contextual-spacing="false" fo:line-height="120%" style:punctuation-wrap="simple" style:line-break="normal"/>
      <style:text-properties style:font-name="Times New Roman" fo:font-size="14pt" officeooo:rsid="0063f043" officeooo:paragraph-rsid="0063f043" style:font-name-asian="標楷體" style:font-size-asian="14pt"/>
    </style:style>
    <style:style style:name="P14" style:family="paragraph" style:parent-style-name="First_20_line_20_indent">
      <style:paragraph-properties fo:margin-top="0cm" fo:margin-bottom="0.247cm" loext:contextual-spacing="false" fo:line-height="120%" style:punctuation-wrap="simple" style:line-break="normal"/>
      <style:text-properties style:text-line-through-style="none" style:text-line-through-type="none" officeooo:paragraph-rsid="00973379"/>
    </style:style>
    <style:style style:name="P15" style:family="paragraph" style:parent-style-name="First_20_line_20_indent">
      <style:paragraph-properties fo:margin-top="0cm" fo:margin-bottom="0.247cm" loext:contextual-spacing="false" fo:line-height="120%" style:punctuation-wrap="simple" style:line-break="normal"/>
      <style:text-properties officeooo:rsid="00c9014b" officeooo:paragraph-rsid="00c9014b"/>
    </style:style>
    <style:style style:name="P16" style:family="paragraph" style:parent-style-name="First_20_line_20_indent">
      <style:paragraph-properties fo:margin-top="0cm" fo:margin-bottom="0.247cm" loext:contextual-spacing="false" fo:line-height="120%" style:punctuation-wrap="simple" style:line-break="normal"/>
      <style:text-properties fo:color="#000000"/>
    </style:style>
    <style:style style:name="P17" style:family="paragraph" style:parent-style-name="Standard">
      <style:paragraph-properties fo:margin-top="0.247cm" fo:margin-bottom="0.106cm" loext:contextual-spacing="false" fo:line-height="120%" style:punctuation-wrap="simple" style:line-break="normal"/>
      <style:text-properties officeooo:paragraph-rsid="00e0a231"/>
    </style:style>
    <style:style style:name="P18" style:family="paragraph" style:parent-style-name="Illustration">
      <style:paragraph-properties fo:text-align="center" style:justify-single-word="false"/>
      <style:text-properties fo:color="#000000"/>
    </style:style>
    <style:style style:name="P19" style:family="paragraph" style:parent-style-name="Illustration">
      <style:paragraph-properties fo:text-align="center" style:justify-single-word="false"/>
    </style:style>
    <style:style style:name="P20" style:family="paragraph" style:parent-style-name="Table_20_Contents">
      <style:text-properties fo:color="#000000" style:font-name="Times New Roman1" style:font-name-asian="標楷體1"/>
    </style:style>
    <style:style style:name="P21" style:family="paragraph" style:parent-style-name="Table_20_Contents">
      <style:text-properties fo:language="en" fo:country="US"/>
    </style:style>
    <style:style style:name="P22" style:family="paragraph" style:parent-style-name="Table_20_Contents">
      <style:text-properties fo:language="en" fo:country="US" officeooo:paragraph-rsid="0069b123"/>
    </style:style>
    <style:style style:name="P23" style:family="paragraph" style:parent-style-name="Table_20_Contents">
      <style:text-properties officeooo:rsid="0063f043" officeooo:paragraph-rsid="0063f043"/>
    </style:style>
    <style:style style:name="P24" style:family="paragraph" style:parent-style-name="Table_20_Contents">
      <style:text-properties officeooo:rsid="0063f043" officeooo:paragraph-rsid="00dd015e"/>
    </style:style>
    <style:style style:name="P25" style:family="paragraph" style:parent-style-name="Table_20_Contents">
      <style:text-properties officeooo:rsid="0069b123" officeooo:paragraph-rsid="0069b123"/>
    </style:style>
    <style:style style:name="P26" style:family="paragraph" style:parent-style-name="Table_20_Contents">
      <style:text-properties officeooo:paragraph-rsid="00bf33cc"/>
    </style:style>
    <style:style style:name="P27" style:family="paragraph" style:parent-style-name="Table_20_Contents">
      <style:text-properties officeooo:paragraph-rsid="00c39539"/>
    </style:style>
    <style:style style:name="P28" style:family="paragraph" style:parent-style-name="Table_20_Contents">
      <style:text-properties style:font-name="Times New Roman1" style:font-name-asian="標楷體1"/>
    </style:style>
    <style:style style:name="P29" style:family="paragraph" style:parent-style-name="Table_20_Contents">
      <style:text-properties style:font-name="Times New Roman1" officeooo:paragraph-rsid="00c3036b" style:font-name-asian="標楷體1"/>
    </style:style>
    <style:style style:name="P30" style:family="paragraph" style:parent-style-name="Table_20_Contents">
      <style:text-properties style:font-name="Times New Roman1" officeooo:rsid="00bcd19d" officeooo:paragraph-rsid="00be6244" style:font-name-asian="標楷體1"/>
    </style:style>
    <style:style style:name="P31" style:family="paragraph" style:parent-style-name="Table_20_Contents">
      <style:text-properties officeooo:paragraph-rsid="00e7dce6"/>
    </style:style>
    <style:style style:name="P32" style:family="paragraph" style:parent-style-name="Text_20_body">
      <style:paragraph-properties fo:line-height="100%" fo:padding="0.049cm" fo:border="0.06pt solid #000000" style:writing-mode="page">
        <style:tab-stops>
          <style:tab-stop style:position="1.275cm"/>
          <style:tab-stop style:position="2.549cm"/>
        </style:tab-stops>
      </style:paragraph-properties>
      <style:text-properties fo:color="#000000" style:font-name="Times New Roman1" fo:font-size="12pt" officeooo:paragraph-rsid="00e83f63" style:font-name-asian="Times New Roman1" style:font-size-asian="12pt" style:font-size-complex="12pt"/>
    </style:style>
    <style:style style:name="P33" style:family="paragraph" style:parent-style-name="Text_20_body">
      <style:paragraph-properties fo:line-height="100%" fo:padding="0.049cm" fo:border="0.06pt solid #000000" style:writing-mode="page"/>
      <style:text-properties fo:color="#000000" style:font-name="Times New Roman1" fo:font-size="12pt" officeooo:rsid="0033d229" officeooo:paragraph-rsid="00e83f63" style:font-name-asian="Times New Roman1" style:font-size-asian="12pt" style:font-size-complex="12pt"/>
    </style:style>
    <style:style style:name="P34" style:family="paragraph" style:parent-style-name="Text_20_body">
      <style:paragraph-properties fo:line-height="100%" fo:padding="0.049cm" fo:border="0.06pt solid #000000" style:writing-mode="page">
        <style:tab-stops>
          <style:tab-stop style:position="1.275cm"/>
          <style:tab-stop style:position="2.526cm"/>
          <style:tab-stop style:position="6.35cm"/>
          <style:tab-stop style:position="7.625cm"/>
          <style:tab-stop style:position="12.268cm"/>
          <style:tab-stop style:position="13.541cm"/>
        </style:tab-stops>
      </style:paragraph-properties>
      <style:text-properties fo:color="#000000" style:font-name="Times New Roman1" fo:font-size="12pt" officeooo:rsid="0033d229" officeooo:paragraph-rsid="00e83f63" style:font-name-asian="Times New Roman1" style:font-size-asian="12pt" style:font-size-complex="12pt"/>
    </style:style>
    <style:style style:name="P35" style:family="paragraph" style:parent-style-name="Text_20_body">
      <style:paragraph-properties fo:line-height="100%" fo:padding="0.049cm" fo:border="0.06pt solid #000000" style:writing-mode="page" style:join-border="false">
        <style:tab-stops>
          <style:tab-stop style:position="1.275cm"/>
          <style:tab-stop style:position="2.526cm"/>
          <style:tab-stop style:position="6.35cm"/>
          <style:tab-stop style:position="7.625cm"/>
          <style:tab-stop style:position="12.268cm"/>
          <style:tab-stop style:position="13.541cm"/>
        </style:tab-stops>
      </style:paragraph-properties>
      <style:text-properties fo:color="#000000" style:font-name="Times New Roman1" fo:font-size="12pt" officeooo:rsid="0033d229" officeooo:paragraph-rsid="0037d20d" style:font-name-asian="Calibri" style:font-size-asian="12pt" style:font-size-complex="12pt"/>
    </style:style>
    <style:style style:name="P36" style:family="paragraph" style:parent-style-name="Text_20_body">
      <style:paragraph-properties fo:line-height="100%" fo:padding="0.049cm" fo:border="0.06pt solid #000000" style:writing-mode="page"/>
      <style:text-properties fo:color="#c9211e" style:font-name="Times New Roman1" fo:font-size="12pt" officeooo:rsid="0033d229" officeooo:paragraph-rsid="0037d20d" style:font-name-asian="Calibri" style:font-size-asian="12pt" style:font-size-complex="12pt"/>
    </style:style>
    <style:style style:name="P37" style:family="paragraph" style:parent-style-name="Standard">
      <style:paragraph-properties fo:line-height="100%" fo:padding="0.049cm" fo:border="0.06pt solid #000000" style:writing-mode="page"/>
      <style:text-properties fo:color="#c9211e" style:font-name="Calibri" fo:font-size="12pt" officeooo:rsid="0033d229" officeooo:paragraph-rsid="00e83f63" style:font-name-asian="Calibri" style:font-size-asian="12pt" style:font-size-complex="12pt"/>
    </style:style>
    <style:style style:name="P38" style:family="paragraph" style:parent-style-name="Text_20_body">
      <style:text-properties fo:color="#000000" style:font-name="Times New Roman" fo:font-weight="bold" officeooo:rsid="00f56695" style:font-name-asian="標楷體" style:font-weight-asian="bold" style:font-name-complex="Mangal1"/>
    </style:style>
    <style:style style:name="P39" style:family="paragraph" style:parent-style-name="Text_20_body">
      <style:text-properties officeooo:paragraph-rsid="00e53027"/>
    </style:style>
    <style:style style:name="P40" style:family="paragraph" style:parent-style-name="Text_20_body">
      <style:text-properties officeooo:rsid="0078bdbf" officeooo:paragraph-rsid="0078bdbf"/>
    </style:style>
    <style:style style:name="P41" style:family="paragraph" style:parent-style-name="Text_20_body">
      <style:text-properties fo:color="#ff0000"/>
    </style:style>
    <style:style style:name="P42" style:family="paragraph" style:parent-style-name="附錄1">
      <style:paragraph-properties fo:line-height="0.847cm" fo:text-align="start" style:justify-single-word="false" text:number-lines="false" text:line-number="0" style:punctuation-wrap="simple" style:line-break="normal"/>
      <style:text-properties fo:color="#000000" officeooo:paragraph-rsid="00c1553d"/>
    </style:style>
    <style:style style:name="P43" style:family="paragraph" style:parent-style-name="Footnote">
      <style:text-properties fo:color="#000000" officeooo:rsid="006c5e99" officeooo:paragraph-rsid="00b6f646"/>
    </style:style>
    <style:style style:name="P44" style:family="paragraph" style:parent-style-name="Footnote">
      <style:text-properties fo:color="#000000" officeooo:rsid="00b6f646" officeooo:paragraph-rsid="00b9dc52"/>
    </style:style>
    <style:style style:name="P45" style:family="paragraph" style:parent-style-name="Title">
      <style:text-properties officeooo:rsid="0023d24c"/>
    </style:style>
    <style:style style:name="P46" style:family="paragraph" style:parent-style-name="Title">
      <style:text-properties officeooo:paragraph-rsid="00e53027"/>
    </style:style>
    <style:style style:name="P47" style:family="paragraph" style:parent-style-name="Standard">
      <style:text-properties style:language-asian="zh" style:country-asian="TW"/>
    </style:style>
    <style:style style:name="P48" style:family="paragraph" style:parent-style-name="Standard">
      <style:text-properties officeooo:paragraph-rsid="00249d1d" style:language-asian="zh" style:country-asian="TW"/>
    </style:style>
    <style:style style:name="P49" style:family="paragraph" style:parent-style-name="Standard">
      <style:text-properties officeooo:paragraph-rsid="00c1102d" style:language-asian="zh" style:country-asian="TW"/>
    </style:style>
    <style:style style:name="P50" style:family="paragraph" style:parent-style-name="Text">
      <style:paragraph-properties fo:text-align="center" style:justify-single-word="false"/>
    </style:style>
    <style:style style:name="P51" style:family="paragraph" style:parent-style-name="Text">
      <style:paragraph-properties fo:text-align="center" style:justify-single-word="false"/>
      <style:text-properties officeooo:paragraph-rsid="0033d229"/>
    </style:style>
    <style:style style:name="P52" style:family="paragraph" style:parent-style-name="Standard">
      <loext:graphic-properties draw:fill-image-width="0cm" draw:fill-image-height="0cm"/>
      <style:paragraph-properties fo:margin-top="0cm" fo:margin-bottom="0.275cm" loext:contextual-spacing="false" fo:text-align="center" style:justify-single-word="false" fo:padding="0.106cm" fo:border="0.51pt solid #000000" style:writing-mode="page" style:join-border="false"/>
      <style:text-properties style:font-name="Times New Roman1" fo:font-size="12pt" officeooo:rsid="00a846e7" officeooo:paragraph-rsid="00a846e7" style:font-size-asian="12pt" style:font-size-complex="12pt"/>
    </style:style>
    <style:style style:name="P53" style:family="paragraph" style:parent-style-name="Appendix">
      <style:paragraph-properties fo:break-before="page"/>
    </style:style>
    <style:style style:name="P54" style:family="paragraph" style:parent-style-name="附錄1">
      <style:paragraph-properties fo:text-align="start" style:justify-single-word="false"/>
      <style:text-properties officeooo:paragraph-rsid="00c1553d"/>
    </style:style>
    <style:style style:name="P55" style:family="paragraph" style:parent-style-name="Table_20_Contents">
      <style:paragraph-properties fo:margin-top="0cm" fo:margin-bottom="0cm" loext:contextual-spacing="false"/>
      <style:text-properties officeooo:rsid="00dea3aa" officeooo:paragraph-rsid="00dea3aa"/>
    </style:style>
    <style:style style:name="P56" style:family="paragraph" style:parent-style-name="Table_20_Contents">
      <style:paragraph-properties fo:margin-top="0cm" fo:margin-bottom="0cm" loext:contextual-spacing="false"/>
      <style:text-properties officeooo:rsid="00dea3aa" officeooo:paragraph-rsid="00e0a231"/>
    </style:style>
    <style:style style:name="P57" style:family="paragraph" style:parent-style-name="Preformatted_20_Text">
      <loext:graphic-properties draw:fill="none" draw:fill-color="#eeeeee" draw:fill-image-width="0cm" draw:fill-image-height="0cm"/>
      <style:paragraph-properties fo:margin-top="0cm" fo:margin-bottom="0cm" loext:contextual-spacing="false" fo:line-height="100%" fo:background-color="transparent" fo:padding="0cm" fo:border="none" style:punctuation-wrap="simple" style:line-break="normal" style:writing-mode="page"/>
      <style:text-properties fo:font-variant="normal" fo:text-transform="none" fo:color="#000000" fo:letter-spacing="normal" fo:font-style="normal" fo:font-weight="normal" officeooo:rsid="00db227e" officeooo:paragraph-rsid="00dea3aa" fo:background-color="transparent"/>
    </style:style>
    <style:style style:name="P58" style:family="paragraph" style:parent-style-name="Preformatted_20_Text">
      <loext:graphic-properties draw:fill="none" draw:fill-color="#eeeeee" draw:fill-image-width="0cm" draw:fill-image-height="0cm"/>
      <style:paragraph-properties fo:margin-top="0cm" fo:margin-bottom="0cm" loext:contextual-spacing="false" fo:line-height="100%" fo:background-color="transparent" fo:padding="0cm" fo:border="none" style:punctuation-wrap="simple" style:line-break="normal" style:writing-mode="page"/>
      <style:text-properties fo:font-variant="normal" fo:text-transform="none" fo:color="#000000" fo:letter-spacing="normal" fo:font-style="normal" fo:font-weight="normal" officeooo:rsid="00dea3aa" officeooo:paragraph-rsid="00dea3aa" fo:background-color="transparent"/>
    </style:style>
    <style:style style:name="P59" style:family="paragraph" style:parent-style-name="Preformatted_20_Text">
      <loext:graphic-properties draw:fill="none" draw:fill-color="#eeeeee" draw:fill-image-width="0cm" draw:fill-image-height="0cm"/>
      <style:paragraph-properties fo:margin-top="0cm" fo:margin-bottom="0cm" loext:contextual-spacing="false" fo:line-height="100%" fo:background-color="transparent" fo:padding="0cm" fo:border="none" style:punctuation-wrap="simple" style:line-break="normal" style:writing-mode="page"/>
      <style:text-properties fo:font-variant="normal" fo:text-transform="none" fo:color="#000000" fo:letter-spacing="normal" fo:font-style="normal" fo:font-weight="normal" officeooo:rsid="00e0a231" officeooo:paragraph-rsid="00e0a231" fo:background-color="transparent"/>
    </style:style>
    <style:style style:name="P60" style:family="paragraph" style:parent-style-name="Preformatted_20_Text">
      <loext:graphic-properties draw:fill="none" draw:fill-color="#eeeeee" draw:fill-image-width="0cm" draw:fill-image-height="0cm"/>
      <style:paragraph-properties fo:margin-top="0cm" fo:margin-bottom="0cm" loext:contextual-spacing="false" fo:line-height="100%" fo:background-color="transparent" fo:padding="0cm" fo:border="none" style:punctuation-wrap="simple" style:line-break="normal" style:writing-mode="page"/>
      <style:text-properties fo:font-variant="normal" fo:text-transform="none" fo:color="#000000" fo:font-size="10pt" fo:letter-spacing="normal" fo:font-style="normal" fo:font-weight="normal" officeooo:rsid="00e1184d" officeooo:paragraph-rsid="00e1184d" fo:background-color="transparent" style:font-size-asian="10pt" style:font-size-complex="10pt"/>
    </style:style>
    <style:style style:name="P61" style:family="paragraph" style:parent-style-name="Preformatted_20_Text">
      <style:paragraph-properties fo:line-height="100%" fo:padding="0cm" fo:border="none" style:punctuation-wrap="simple" style:line-break="normal" style:writing-mode="page"/>
      <style:text-properties fo:font-variant="normal" fo:text-transform="none" fo:color="#000000" fo:letter-spacing="normal" fo:font-style="normal" fo:font-weight="normal" officeooo:rsid="00db227e" officeooo:paragraph-rsid="00dea3aa" fo:background-color="transparent"/>
    </style:style>
    <style:style style:name="P62" style:family="paragraph" style:parent-style-name="Preformatted_20_Text">
      <style:paragraph-properties fo:line-height="100%" fo:padding="0cm" fo:border="none" style:punctuation-wrap="simple" style:line-break="normal" style:writing-mode="page"/>
      <style:text-properties fo:font-variant="normal" fo:text-transform="none" fo:color="#000000" fo:letter-spacing="normal" fo:font-style="normal" fo:font-weight="normal" officeooo:rsid="00dea3aa" officeooo:paragraph-rsid="00dea3aa" fo:background-color="transparent"/>
    </style:style>
    <style:style style:name="P63" style:family="paragraph" style:parent-style-name="Preformatted_20_Text">
      <style:paragraph-properties fo:line-height="100%" fo:padding="0cm" fo:border="none" style:punctuation-wrap="simple" style:line-break="normal" style:writing-mode="page"/>
      <style:text-properties fo:font-variant="normal" fo:text-transform="none" fo:color="#000000" fo:letter-spacing="normal" fo:font-style="normal" fo:font-weight="normal" officeooo:rsid="00e0a231" officeooo:paragraph-rsid="00ecff27" fo:background-color="transparent"/>
    </style:style>
    <style:style style:name="P64" style:family="paragraph" style:parent-style-name="Preformatted_20_Text">
      <style:paragraph-properties fo:line-height="100%" fo:padding="0cm" fo:border="none" style:punctuation-wrap="simple" style:line-break="normal" style:writing-mode="page"/>
      <style:text-properties fo:font-variant="normal" fo:text-transform="none" fo:color="#000000" fo:font-size="10pt" fo:letter-spacing="normal" fo:font-style="normal" fo:font-weight="normal" officeooo:rsid="00e0a231" officeooo:paragraph-rsid="00e1184d" fo:background-color="transparent" style:font-size-asian="10pt" style:font-size-complex="10pt"/>
    </style:style>
    <style:style style:name="P65" style:family="paragraph" style:parent-style-name="First_20_line_20_indent">
      <style:paragraph-properties fo:margin-left="0cm" fo:margin-right="0cm" fo:margin-top="0.247cm" fo:margin-bottom="0.106cm" loext:contextual-spacing="false" fo:line-height="120%" fo:text-indent="0cm" style:auto-text-indent="false" style:punctuation-wrap="simple" style:line-break="normal"/>
      <style:text-properties fo:font-variant="normal" fo:text-transform="none" fo:color="#24292e" style:font-name="apple-system" fo:font-size="12pt" fo:letter-spacing="normal" fo:font-style="normal" fo:font-weight="normal" officeooo:paragraph-rsid="00db227e"/>
    </style:style>
    <style:style style:name="P66" style:family="paragraph" style:parent-style-name="Text_20_body" style:list-style-name="L1">
      <style:text-properties officeooo:rsid="0078bdbf" officeooo:paragraph-rsid="00938efb"/>
    </style:style>
    <style:style style:name="P67" style:family="paragraph" style:parent-style-name="Text_20_body" style:list-style-name="L1">
      <style:text-properties officeooo:rsid="0078bdbf" officeooo:paragraph-rsid="0078bdbf"/>
    </style:style>
    <style:style style:name="P68" style:family="paragraph" style:parent-style-name="Text_20_body" style:list-style-name="L1">
      <style:text-properties officeooo:rsid="0078bdbf" officeooo:paragraph-rsid="00811b47"/>
    </style:style>
    <style:style style:name="P69" style:family="paragraph" style:parent-style-name="Text_20_body" style:list-style-name="L2"/>
    <style:style style:name="P70" style:family="paragraph" style:parent-style-name="First_20_line_20_indent" style:list-style-name="L3">
      <style:text-properties officeooo:rsid="00320327" officeooo:paragraph-rsid="00320327"/>
    </style:style>
    <style:style style:name="P71" style:family="paragraph" style:parent-style-name="First_20_line_20_indent" style:list-style-name="L2">
      <style:paragraph-properties fo:margin-top="0cm" fo:margin-bottom="0.247cm" loext:contextual-spacing="false" fo:line-height="120%" style:punctuation-wrap="simple" style:line-break="normal"/>
      <style:text-properties officeooo:rsid="00915b34" officeooo:paragraph-rsid="009f7c2b"/>
    </style:style>
    <style:style style:name="P72" style:family="paragraph" style:parent-style-name="First_20_line_20_indent" style:list-style-name="L2">
      <style:paragraph-properties fo:margin-top="0cm" fo:margin-bottom="0.247cm" loext:contextual-spacing="false" fo:line-height="120%" style:punctuation-wrap="simple" style:line-break="normal"/>
      <style:text-properties officeooo:rsid="00915b34" officeooo:paragraph-rsid="00973379"/>
    </style:style>
    <style:style style:name="P73" style:family="paragraph" style:parent-style-name="First_20_line_20_indent" style:list-style-name="L2">
      <style:paragraph-properties fo:margin-top="0cm" fo:margin-bottom="0.247cm" loext:contextual-spacing="false" fo:line-height="120%" style:punctuation-wrap="simple" style:line-break="normal"/>
      <style:text-properties officeooo:rsid="00915b34" officeooo:paragraph-rsid="00a06624"/>
    </style:style>
    <style:style style:name="P74" style:family="paragraph" style:parent-style-name="First_20_line_20_indent" style:list-style-name="_31_4pt公文標準_3010_一_3001__28_一_29_1._28_1_29_甲_3001__28_甲_29__3011_">
      <style:paragraph-properties fo:margin-top="0cm" fo:margin-bottom="0.247cm" loext:contextual-spacing="false" fo:line-height="120%" style:punctuation-wrap="simple" style:line-break="normal"/>
      <style:text-properties fo:color="#000000" officeooo:paragraph-rsid="00d8374c"/>
    </style:style>
    <style:style style:name="P75" style:family="paragraph" style:parent-style-name="First_20_line_20_indent" style:list-style-name="_31_4pt公文標準_3010_一_3001__28_一_29_1._28_1_29_甲_3001__28_甲_29__3011_">
      <style:paragraph-properties fo:margin-top="0cm" fo:margin-bottom="0.247cm" loext:contextual-spacing="false" fo:line-height="120%" style:punctuation-wrap="simple" style:line-break="normal"/>
      <style:text-properties officeooo:paragraph-rsid="00d96a61"/>
    </style:style>
    <style:style style:name="P76" style:family="paragraph" style:parent-style-name="First_20_line_20_indent" style:list-style-name="_31_4pt公文標準_3010_一_3001__28_一_29_1._28_1_29_甲_3001__28_甲_29__3011_" style:master-page-name="">
      <loext:graphic-properties draw:fill="none"/>
      <style:paragraph-properties fo:margin-left="2.401cm" fo:margin-right="0cm" fo:margin-top="0cm" fo:margin-bottom="0.247cm" loext:contextual-spacing="false" fo:line-height="120%" fo:text-indent="-1cm" style:auto-text-indent="false" style:page-number="auto" fo:background-color="transparent" style:punctuation-wrap="simple" style:line-break="normal" style:writing-mode="page"/>
      <style:text-properties fo:color="#000000" officeooo:paragraph-rsid="00f77bb9"/>
    </style:style>
    <style:style style:name="P77" style:family="paragraph" style:parent-style-name="First_20_line_20_indent" style:list-style-name="_31_4pt公文標準_3010_一_3001__28_一_29_1._28_1_29_甲_3001__28_甲_29__3011_" style:master-page-name="">
      <loext:graphic-properties draw:fill="none"/>
      <style:paragraph-properties fo:margin-left="2.401cm" fo:margin-right="0cm" fo:margin-top="0cm" fo:margin-bottom="0.247cm" loext:contextual-spacing="false" fo:line-height="120%" fo:text-indent="-1cm" style:auto-text-indent="false" style:page-number="auto" fo:background-color="transparent" style:punctuation-wrap="simple" style:line-break="normal" style:writing-mode="page"/>
      <style:text-properties fo:color="#000000" officeooo:paragraph-rsid="00ff6e95"/>
    </style:style>
    <style:style style:name="P78" style:family="paragraph" style:parent-style-name="First_20_line_20_indent" style:list-style-name="_31_4pt公文標準_3010_一_3001__28_一_29_1._28_1_29_甲_3001__28_甲_29__3011_">
      <loext:graphic-properties draw:fill="none"/>
      <style:paragraph-properties fo:margin-left="2.401cm" fo:margin-right="0cm" fo:margin-top="0cm" fo:margin-bottom="0.247cm" loext:contextual-spacing="false" fo:line-height="120%" fo:text-indent="-1cm" style:auto-text-indent="false" fo:background-color="transparent" style:punctuation-wrap="simple" style:line-break="normal" style:writing-mode="page"/>
      <style:text-properties fo:color="#000000" officeooo:paragraph-rsid="00f77bb9"/>
    </style:style>
    <style:style style:name="P79" style:family="paragraph" style:parent-style-name="First_20_line_20_indent" style:list-style-name="_31_4pt公文標準_3010_一_3001__28_一_29_1._28_1_29_甲_3001__28_甲_29__3011_">
      <loext:graphic-properties draw:fill="none"/>
      <style:paragraph-properties fo:margin-left="2.401cm" fo:margin-right="0cm" fo:margin-top="0cm" fo:margin-bottom="0.247cm" loext:contextual-spacing="false" fo:line-height="120%" fo:text-indent="-1cm" style:auto-text-indent="false" fo:background-color="transparent" style:punctuation-wrap="simple" style:line-break="normal" style:writing-mode="page"/>
      <style:text-properties fo:color="#000000" officeooo:paragraph-rsid="00ff6e95"/>
    </style:style>
    <style:style style:name="P80" style:family="paragraph" style:parent-style-name="First_20_line_20_indent" style:list-style-name="L4">
      <style:paragraph-properties fo:margin-top="0.247cm" fo:margin-bottom="0.106cm" loext:contextual-spacing="false" fo:line-height="120%" style:punctuation-wrap="simple" style:line-break="normal"/>
      <style:text-properties officeooo:rsid="009c449b" officeooo:paragraph-rsid="0041f9e7"/>
    </style:style>
    <style:style style:name="P81" style:family="paragraph" style:parent-style-name="First_20_line_20_indent" style:list-style-name="L4">
      <style:paragraph-properties fo:margin-top="0.247cm" fo:margin-bottom="0.106cm" loext:contextual-spacing="false" fo:line-height="120%" style:punctuation-wrap="simple" style:line-break="normal"/>
      <style:text-properties officeooo:paragraph-rsid="009c449b"/>
    </style:style>
    <style:style style:name="P82" style:family="paragraph" style:parent-style-name="First_20_line_20_indent" style:list-style-name="L4">
      <style:paragraph-properties fo:margin-top="0.247cm" fo:margin-bottom="0.106cm" loext:contextual-spacing="false" fo:line-height="120%" style:punctuation-wrap="simple" style:line-break="normal"/>
      <style:text-properties officeooo:paragraph-rsid="00d39bce"/>
    </style:style>
    <style:style style:name="P83" style:family="paragraph" style:parent-style-name="First_20_line_20_indent" style:list-style-name="L4">
      <style:paragraph-properties fo:margin-top="0.247cm" fo:margin-bottom="0.106cm" loext:contextual-spacing="false" fo:line-height="120%" style:punctuation-wrap="simple" style:line-break="normal"/>
      <style:text-properties officeooo:paragraph-rsid="00e25166"/>
    </style:style>
    <style:style style:name="P84" style:family="paragraph" style:parent-style-name="First_20_line_20_indent" style:list-style-name="L4">
      <style:paragraph-properties fo:margin-top="0.247cm" fo:margin-bottom="0.106cm" loext:contextual-spacing="false" fo:line-height="120%" style:punctuation-wrap="simple" style:line-break="normal"/>
      <style:text-properties style:font-name="Times New Roman" fo:font-size="14pt" officeooo:paragraph-rsid="009c449b" style:font-name-asian="標楷體" style:font-size-asian="14pt"/>
    </style:style>
    <style:style style:name="P85" style:family="paragraph" style:parent-style-name="Heading_20_1" style:master-page-name="Standard">
      <style:paragraph-properties style:page-number="1"/>
    </style:style>
    <style:style style:name="P8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7" style:family="paragraph" style:parent-style-name="Contents_20_2">
      <style:paragraph-properties>
        <style:tab-stops>
          <style:tab-stop style:position="16.506cm" style:type="right" style:leader-style="dotted" style:leader-text="."/>
        </style:tab-stops>
      </style:paragraph-properties>
    </style:style>
    <style:style style:name="P88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89" style:family="paragraph" style:parent-style-name="Heading_20_2">
      <style:text-properties officeooo:rsid="00904717" officeooo:paragraph-rsid="00904717"/>
    </style:style>
    <style:style style:name="P90" style:family="paragraph" style:parent-style-name="Heading_20_2">
      <style:text-properties officeooo:paragraph-rsid="00a846e7"/>
    </style:style>
    <style:style style:name="P91" style:family="paragraph" style:parent-style-name="Heading_20_2">
      <style:paragraph-properties fo:break-before="page"/>
    </style:style>
    <style:style style:name="P92" style:family="paragraph" style:parent-style-name="Heading_20_2">
      <style:paragraph-properties fo:margin-top="0cm" fo:margin-bottom="0.247cm" loext:contextual-spacing="false" fo:line-height="120%" style:punctuation-wrap="simple" style:line-break="normal"/>
      <style:text-properties fo:color="#000000" officeooo:paragraph-rsid="00f77bb9"/>
    </style:style>
    <style:style style:name="P93" style:family="paragraph" style:parent-style-name="Heading_20_3">
      <style:text-properties officeooo:rsid="00b89601"/>
    </style:style>
    <style:style style:name="P94" style:family="paragraph" style:parent-style-name="Title" style:master-page-name="Index">
      <style:paragraph-properties style:page-number="auto"/>
    </style:style>
    <style:style style:name="T1" style:family="text">
      <style:text-properties style:font-name="Times New Roman" fo:font-size="14pt" style:font-name-asian="標楷體" style:font-size-asian="14pt"/>
    </style:style>
    <style:style style:name="T2" style:family="text">
      <style:text-properties officeooo:rsid="003ed1c6"/>
    </style:style>
    <style:style style:name="T3" style:family="text">
      <style:text-properties fo:language="en" fo:country="US"/>
    </style:style>
    <style:style style:name="T4" style:family="text">
      <style:text-properties officeooo:rsid="0069b123"/>
    </style:style>
    <style:style style:name="T5" style:family="text">
      <style:text-properties officeooo:rsid="0087c9a8"/>
    </style:style>
    <style:style style:name="T6" style:family="text">
      <style:text-properties officeooo:rsid="0089140e"/>
    </style:style>
    <style:style style:name="T7" style:family="text">
      <style:text-properties officeooo:rsid="00811b47"/>
    </style:style>
    <style:style style:name="T8" style:family="text">
      <style:text-properties officeooo:rsid="0092ae96"/>
    </style:style>
    <style:style style:name="T9" style:family="text">
      <style:text-properties officeooo:rsid="009c449b"/>
    </style:style>
    <style:style style:name="T10" style:family="text">
      <style:text-properties officeooo:rsid="009c62cd"/>
    </style:style>
    <style:style style:name="T11" style:family="text">
      <style:text-properties officeooo:rsid="00a846e7"/>
    </style:style>
    <style:style style:name="T12" style:family="text">
      <style:text-properties officeooo:rsid="00ab5a9f"/>
    </style:style>
    <style:style style:name="T13" style:family="text">
      <style:text-properties officeooo:rsid="00b38cda"/>
    </style:style>
    <style:style style:name="T14" style:family="text">
      <style:text-properties style:text-line-through-style="none" style:text-line-through-type="none" officeooo:rsid="009477b8"/>
    </style:style>
    <style:style style:name="T15" style:family="text">
      <style:text-properties officeooo:rsid="00b6f646"/>
    </style:style>
    <style:style style:name="T16" style:family="text">
      <style:text-properties officeooo:rsid="00b89601"/>
    </style:style>
    <style:style style:name="T17" style:family="text">
      <style:text-properties officeooo:rsid="00b9dc52"/>
    </style:style>
    <style:style style:name="T18" style:family="text">
      <style:text-properties officeooo:rsid="00c1553d"/>
    </style:style>
    <style:style style:name="T19" style:family="text">
      <style:text-properties officeooo:rsid="00c39539"/>
    </style:style>
    <style:style style:name="T20" style:family="text">
      <style:text-properties officeooo:rsid="00cbc637"/>
    </style:style>
    <style:style style:name="T21" style:family="text">
      <style:text-properties officeooo:rsid="00d9fefb"/>
    </style:style>
    <style:style style:name="T22" style:family="text">
      <style:text-properties officeooo:rsid="00db3873"/>
    </style:style>
    <style:style style:name="T23" style:family="text">
      <style:text-properties officeooo:rsid="00dd015e"/>
    </style:style>
    <style:style style:name="T24" style:family="text">
      <style:text-properties officeooo:rsid="00e23b65"/>
    </style:style>
    <style:style style:name="T25" style:family="text">
      <style:text-properties officeooo:rsid="00e25166"/>
    </style:style>
    <style:style style:name="T26" style:family="text">
      <style:text-properties officeooo:rsid="00e7734b"/>
    </style:style>
    <style:style style:name="T27" style:family="text">
      <style:text-properties style:font-name="Times New Roman1" style:font-name-asian="Times New Roman1"/>
    </style:style>
    <style:style style:name="T28" style:family="text">
      <style:text-properties style:font-name="Times New Roman1" officeooo:rsid="00e83f63" style:font-name-asian="Times New Roman1"/>
    </style:style>
    <style:style style:name="T29" style:family="text">
      <style:text-properties style:font-name="Times New Roman1" fo:font-weight="normal" style:font-name-asian="標楷體1" style:font-weight-asian="normal" style:font-weight-complex="normal"/>
    </style:style>
    <style:style style:name="T30" style:family="text">
      <style:text-properties style:font-name="Times New Roman1" fo:font-weight="normal" officeooo:rsid="00b38cda" style:font-name-asian="標楷體1" style:font-weight-asian="normal" style:font-weight-complex="normal"/>
    </style:style>
    <style:style style:name="T31" style:family="text">
      <style:text-properties style:font-name="Times New Roman1" fo:font-weight="normal" officeooo:rsid="00c39539" style:font-name-asian="標楷體1" style:font-weight-asian="normal" style:font-weight-complex="normal"/>
    </style:style>
    <style:style style:name="T32" style:family="text">
      <style:text-properties style:font-name="Times New Roman1" fo:font-weight="bold" officeooo:rsid="00b0dfa8" style:font-name-asian="標楷體1" style:font-weight-asian="bold" style:font-weight-complex="bold"/>
    </style:style>
    <style:style style:name="T33" style:family="text">
      <style:text-properties style:font-name="Times New Roman1" style:font-name-asian="標楷體1"/>
    </style:style>
    <style:style style:name="T34" style:family="text">
      <style:text-properties style:font-name="Times New Roman1" officeooo:rsid="00ab5a9f" style:font-name-asian="標楷體1"/>
    </style:style>
    <style:style style:name="T35" style:family="text">
      <style:text-properties style:font-name="Times New Roman1" officeooo:rsid="00b0dfa8" style:font-name-asian="標楷體1"/>
    </style:style>
    <style:style style:name="T36" style:family="text">
      <style:text-properties style:font-name="Times New Roman1" officeooo:rsid="00c2f4cc" style:font-name-asian="標楷體1"/>
    </style:style>
    <style:style style:name="T37" style:family="text">
      <style:text-properties style:font-name="Times New Roman1" officeooo:rsid="00be6244" style:font-name-asian="標楷體1"/>
    </style:style>
    <style:style style:name="T38" style:family="text">
      <style:text-properties officeooo:rsid="00e8189d"/>
    </style:style>
    <style:style style:name="T39" style:family="text">
      <style:text-properties fo:color="#000000"/>
    </style:style>
    <style:style style:name="T40" style:family="text">
      <style:text-properties fo:color="#000000" style:font-name="Times New Roman1" style:font-name-asian="標楷體1"/>
    </style:style>
    <style:style style:name="T41" style:family="text">
      <style:text-properties fo:color="#000000" style:font-name="Times New Roman1" officeooo:rsid="00e7dce6" style:font-name-asian="標楷體1" style:language-asian="zh" style:country-asian="TW"/>
    </style:style>
    <style:style style:name="T42" style:family="text">
      <style:text-properties fo:color="#000000" style:font-name="Times New Roman1" style:font-name-asian="Times New Roman1"/>
    </style:style>
    <style:style style:name="T43" style:family="text">
      <style:text-properties fo:color="#000000" style:font-name="Times New Roman1" officeooo:rsid="00e83f63" style:font-name-asian="Times New Roman1"/>
    </style:style>
    <style:style style:name="T44" style:family="text">
      <style:text-properties fo:color="#000000" style:font-name="Times New Roman1" officeooo:rsid="00e8189d" style:font-name-asian="Times New Roman1"/>
    </style:style>
    <style:style style:name="T45" style:family="text">
      <style:text-properties fo:color="#000000" officeooo:rsid="00e83f63"/>
    </style:style>
    <style:style style:name="T46" style:family="text">
      <style:text-properties fo:color="#000000" officeooo:rsid="003ed1c6"/>
    </style:style>
    <style:style style:name="T47" style:family="text">
      <style:text-properties fo:color="#000000" officeooo:rsid="00f61f8e"/>
    </style:style>
    <style:style style:name="T48" style:family="text">
      <style:text-properties fo:color="#000000" officeooo:rsid="00d9822d"/>
    </style:style>
    <style:style style:name="T49" style:family="text">
      <style:text-properties fo:color="#000000" style:font-name="Times New Roman" fo:font-weight="bold" style:font-name-asian="標楷體" style:font-weight-asian="bold" style:font-name-complex="Mangal1"/>
    </style:style>
    <style:style style:name="T50" style:family="text">
      <style:text-properties fo:color="#000000" style:font-name="Times New Roman" fo:font-weight="bold" officeooo:rsid="00f56695" style:font-name-asian="標楷體" style:font-weight-asian="bold" style:font-name-complex="Mangal1"/>
    </style:style>
    <style:style style:name="T51" style:family="text">
      <style:text-properties officeooo:rsid="00f77bb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2.258cm" fo:text-indent="-0.635cm" fo:margin-left="2.258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98cm" fo:text-indent="-0.635cm" fo:margin-left="4.7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</text:list-level-style-bullet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/>
      <text:p text:style-name="Title"/>
      <text:p text:style-name="Title"/>
      <text:p text:style-name="Title"/>
      <text:p text:style-name="Title"/>
      <text:p text:style-name="P46">共通性應用程式介面指引</text:p>
      <text:p text:style-name="P39"/>
      <text:p text:style-name="Title"/>
      <text:p text:style-name="Title"/>
      <text:p text:style-name="P45"/>
      <text:p text:style-name="Title"/>
      <text:p text:style-name="Title"/>
      <text:p text:style-name="Text_20_body"/>
      <text:p text:style-name="P2">數位發展部</text:p>
      <text:p text:style-name="P2">中華民國1<text:span text:style-name="T26">11</text:span>年<text:span text:style-name="T26">12</text:span>月</text:p>
      <text:p text:style-name="P47"/>
      <text:p text:style-name="P47"/>
      <text:p text:style-name="P47"><text:soft-page-break/></text:p>
      <text:table-of-content text:style-name="Sect1" text:protected="true" text:name="表格內容1">
        <text:table-of-content-source text:outline-level="3" text:use-index-source-styles="true">
          <text:index-title-template text:style-name="Contents_20_Heading">目　　錄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Appendix"/>
          </text:index-source-styles>
          <text:index-source-styles text:outline-level="2">
            <text:index-source-style text:style-name="附錄1"/>
          </text:index-source-styles>
        </text:table-of-content-source>
        <text:index-body>
          <text:index-title text:style-name="Sect1" text:name="表格內容1_Head">
            <text:p text:style-name="Contents_20_Heading">目　　錄</text:p>
          </text:index-title>
          <text:p text:style-name="P86"><text:a xlink:type="simple" xlink:href="#__RefHeading___Toc666_909544752" text:style-name="Index_20_Link" text:visited-style-name="Index_20_Link">壹、 目的<text:tab/>1</text:a></text:p>
          <text:p text:style-name="P86"><text:a xlink:type="simple" xlink:href="#__RefHeading___Toc668_909544752" text:style-name="Index_20_Link" text:visited-style-name="Index_20_Link">貳、 應用範圍<text:tab/>1</text:a></text:p>
          <text:p text:style-name="P86"><text:a xlink:type="simple" xlink:href="#__RefHeading___Toc670_909544752" text:style-name="Index_20_Link" text:visited-style-name="Index_20_Link">參、 名詞定義<text:tab/>1</text:a></text:p>
          <text:p text:style-name="P86"><text:a xlink:type="simple" xlink:href="#__RefHeading___Toc672_909544752" text:style-name="Index_20_Link" text:visited-style-name="Index_20_Link">肆、 指引準則<text:tab/>2</text:a></text:p>
          <text:p text:style-name="P87"><text:a xlink:type="simple" xlink:href="#__RefHeading___Toc41963_1496897743" text:style-name="Index_20_Link" text:visited-style-name="Index_20_Link">一、 符合OAS標準之API說明文件<text:tab/>3</text:a></text:p>
          <text:p text:style-name="P88"><text:a xlink:type="simple" xlink:href="#__RefHeading___Toc23099_615038219" text:style-name="Index_20_Link" text:visited-style-name="Index_20_Link">(一) OAS標準設計重點<text:tab/>3</text:a></text:p>
          <text:p text:style-name="P88"><text:a xlink:type="simple" xlink:href="#__RefHeading___Toc23101_615038219" text:style-name="Index_20_Link" text:visited-style-name="Index_20_Link">(二) OAS標準驗證方式<text:tab/>4</text:a></text:p>
          <text:p text:style-name="P87"><text:a xlink:type="simple" xlink:href="#__RefHeading___Toc674_909544752" text:style-name="Index_20_Link" text:visited-style-name="Index_20_Link">二、 RESTful API語法規則<text:tab/>5</text:a></text:p>
          <text:p text:style-name="P87"><text:a xlink:type="simple" xlink:href="#__RefHeading___Toc676_909544752" text:style-name="Index_20_Link" text:visited-style-name="Index_20_Link">三、 API版本描述方式<text:tab/>6</text:a></text:p>
          <text:p text:style-name="P87"><text:a xlink:type="simple" xlink:href="#__RefHeading___Toc84646_1496897743" text:style-name="Index_20_Link" text:visited-style-name="Index_20_Link">四、 API Discovery<text:tab/>6</text:a></text:p>
          <text:p text:style-name="P87"><text:a xlink:type="simple" xlink:href="#__RefHeading___Toc8038_3568591747" text:style-name="Index_20_Link" text:visited-style-name="Index_20_Link">五、 Open API 設計建議<text:tab/>6</text:a></text:p>
          <text:p text:style-name="P86"><text:a xlink:type="simple" xlink:href="#__RefHeading___Toc23106_615038219" text:style-name="Index_20_Link" text:visited-style-name="Index_20_Link">附錄<text:tab/>7</text:a></text:p>
          <text:p text:style-name="P87"><text:a xlink:type="simple" xlink:href="#__RefHeading___Toc682_909544752" text:style-name="Index_20_Link" text:visited-style-name="Index_20_Link">附錄1－OpenAPI Specification實際案例解析<text:tab/>7</text:a></text:p>
          <text:p text:style-name="P87"><text:a xlink:type="simple" xlink:href="#__RefHeading___Toc43345_790288123" text:style-name="Index_20_Link" text:visited-style-name="Index_20_Link">附錄2－相關網站連結<text:tab/>12</text:a></text:p>
        </text:index-body>
      </text:table-of-content>
      <text:p text:style-name="P49"/>
      <text:p text:style-name="P48"/>
      <text:h text:style-name="P85" text:outline-level="1"><text:bookmark-start text:name="__RefHeading___Toc666_909544752"/>目的<text:bookmark-end text:name="__RefHeading___Toc666_909544752"/></text:h>
      <text:p text:style-name="P9"><text:span text:style-name="T39">「共通性應用程式介面指引」目的為提供各資料開放平臺使用者以一致性應用程式介面 ( Application Programming Interface, 以下簡稱API )取得</text:span>資料。以RESTful 風格為主要基礎，訂定應用程式介面的呼叫方式、語法規則及所提供的介面類型等項目，以達自動資料介接目標。</text:p>
      <text:p text:style-name="P6">為擴大政府資訊服務效益，<text:span text:style-name="T5">並保有各系統API開發彈性，爰導入國際Open API Initiative組織之OpenAPI Specification (以下簡稱OAS) 標準，藉由一致性之描述方法，提供機器可讀之標準格式API說明文件，以大幅降低資料存取、API調整以及維護等門檻，進而提升政府資訊效能。</text:span></text:p>
      <text:p text:style-name="P3"/>
      <text:h text:style-name="Heading_20_1" text:outline-level="1"><text:bookmark-start text:name="__RefHeading___Toc668_909544752"/>應用範圍<text:bookmark-end text:name="__RefHeading___Toc668_909544752"/></text:h>
      <text:p text:style-name="P15"><text:span text:style-name="T1">本</text:span>指引適用於可資料讀取/寫入之應用程式介面(API)，為使API具有共通性之特性，各機關採<text:span text:style-name="T22">API</text:span>對外提供服務或其傳輸資料內容不涉及機敏性之API，請提供符合OAS標準之說明文件。不論該API所使用之授權及存取限制，均可採OAS標準進行描述。</text:p>
      <text:p text:style-name="P11"/>
      <text:h text:style-name="Heading_20_1" text:outline-level="1"><text:bookmark-start text:name="__RefHeading___Toc670_909544752"/>名詞定義<text:bookmark-end text:name="__RefHeading___Toc670_909544752"/></text:h>
      <table:table table:name="表格1" table:style-name="表格1">
        <table:table-column table:style-name="表格1.A" table:number-columns-repeated="3"/>
        <table:table-row>
          <table:table-cell table:style-name="表格1.A1" office:value-type="string">
            <text:p text:style-name="Table_20_Contents">英文名稱</text:p>
          </table:table-cell>
          <table:table-cell table:style-name="表格1.A1" office:value-type="string">
            <text:p text:style-name="Table_20_Contents">中文名稱</text:p>
          </table:table-cell>
          <table:table-cell table:style-name="表格1.C1" office:value-type="string">
            <text:p text:style-name="Table_20_Contents">定義</text:p>
          </table:table-cell>
        </table:table-row>
        <table:table-row>
          <table:table-cell table:style-name="表格1.A9" office:value-type="string">
            <text:p text:style-name="P22">API<text:line-break/><text:span text:style-name="T4">(Application Programming Interface)</text:span></text:p>
          </table:table-cell>
          <table:table-cell table:style-name="表格1.B9" office:value-type="string">
            <text:p text:style-name="Table_20_Contents">應用程式介面</text:p>
          </table:table-cell>
          <table:table-cell table:style-name="表格1.C9" office:value-type="string">
            <text:p text:style-name="P25">為「『電腦作業系統（Operating system）』或『程式函式庫』提供給應用程式呼叫使用的程式碼」。其主要目的是讓應用程式開發人員得以呼叫一組常式功能，而無須考慮其底層的原始碼為何、或理解其內部工作機制的細節。API本身是抽象的，它僅定義了一個介面，而不涉及應用程式在實際實現過程中的具體操作。</text:p>
          </table:table-cell>
        </table:table-row>
        <table:table-row>
          <table:table-cell table:style-name="表格1.A9" office:value-type="string">
            <text:p text:style-name="P21">REST</text:p>
          </table:table-cell>
          <table:table-cell table:style-name="表格1.B9" office:value-type="string">
            <text:p text:style-name="Table_20_Contents">含狀態傳輸</text:p>
          </table:table-cell>
          <table:table-cell table:style-name="表格1.C9" office:value-type="string">
            <text:p text:style-name="Table_20_Contents">全名為<text:span text:style-name="T3">Representational </text:span><text:soft-page-break/><text:span text:style-name="T3">State Transfer</text:span>，是一種軟體架構設計風格。資源由<text:span text:style-name="T3">URI</text:span>指定，對資源的操作包括取得、創建、修改和刪除資源，這些操作正好對應<text:span text:style-name="T3">HTTP</text:span>協議提供之<text:span text:style-name="T3">GET</text:span>、<text:span text:style-name="T3">POST</text:span>、<text:span text:style-name="T3">PUT</text:span>和<text:span text:style-name="T3">DELETE</text:span>方法。</text:p>
          </table:table-cell>
        </table:table-row>
        <table:table-row>
          <table:table-cell table:style-name="表格1.A9" office:value-type="string">
            <text:p text:style-name="P21">RESTful</text:p>
          </table:table-cell>
          <table:table-cell table:style-name="表格1.B9" office:value-type="string">
            <text:p text:style-name="Table_20_Contents">含狀態傳輸的 <text:span text:style-name="T3">Web </text:span>服務</text:p>
          </table:table-cell>
          <table:table-cell table:style-name="表格1.C9" office:value-type="string">
            <text:p text:style-name="Table_20_Contents">是一個使用<text:span text:style-name="T3">HTTP</text:span>並遵循<text:span text:style-name="T3">REST</text:span>原則，以 <text:span text:style-name="T3">URL </text:span>定位資源，根據 <text:span text:style-name="T3">HTTP </text:span>內容指示操作動作與回應訊息。</text:p>
          </table:table-cell>
        </table:table-row>
        <table:table-row>
          <table:table-cell table:style-name="表格1.A9" office:value-type="string">
            <text:p text:style-name="P21">JSON</text:p>
          </table:table-cell>
          <table:table-cell table:style-name="表格1.B9" office:value-type="string">
            <text:p text:style-name="P23">－</text:p>
          </table:table-cell>
          <table:table-cell table:style-name="表格1.C9" office:value-type="string">
            <text:p text:style-name="P24">一種常見的<text:span text:style-name="T23">輕量級</text:span>資料交換格式</text:p>
          </table:table-cell>
        </table:table-row>
        <table:table-row>
          <table:table-cell table:style-name="表格1.A6" office:value-type="string">
            <text:p text:style-name="P21">YAML</text:p>
          </table:table-cell>
          <table:table-cell table:style-name="表格1.B6" office:value-type="string">
            <text:p text:style-name="P23">－</text:p>
          </table:table-cell>
          <table:table-cell table:style-name="表格1.C6" office:value-type="string">
            <text:p text:style-name="P23">一個可讀性高，用來表達資料序列的格式</text:p>
          </table:table-cell>
        </table:table-row>
        <table:table-row>
          <table:table-cell table:style-name="表格1.A9" office:value-type="string">
            <text:p text:style-name="P21"><text:span text:style-name="T4">SRU (</text:span>Service Root URL)</text:p>
          </table:table-cell>
          <table:table-cell table:style-name="表格1.B9" office:value-type="string">
            <text:p text:style-name="Table_20_Contents">服務根網址</text:p>
          </table:table-cell>
          <table:table-cell table:style-name="表格1.C9" office:value-type="string">
            <text:p text:style-name="Table_20_Contents">描述平臺上提供各類別應用服務之網址。</text:p>
          </table:table-cell>
        </table:table-row>
        <table:table-row>
          <table:table-cell table:style-name="表格1.A9" office:value-type="string">
            <text:p text:style-name="P21">Resource Path</text:p>
          </table:table-cell>
          <table:table-cell table:style-name="表格1.B9" office:value-type="string">
            <text:p text:style-name="Table_20_Contents">資源路徑</text:p>
          </table:table-cell>
          <table:table-cell table:style-name="表格1.C9" office:value-type="string">
            <text:p text:style-name="Table_20_Contents">接續於服務根網址後，指定某一資料集之資料資源路徑</text:p>
          </table:table-cell>
        </table:table-row>
        <table:table-row>
          <table:table-cell table:style-name="表格1.A9" office:value-type="string">
            <text:p text:style-name="P21">Query Options</text:p>
          </table:table-cell>
          <table:table-cell table:style-name="表格1.B9" office:value-type="string">
            <text:p text:style-name="Table_20_Contents">查詢選項</text:p>
          </table:table-cell>
          <table:table-cell table:style-name="表格1.C9" office:value-type="string">
            <text:p text:style-name="Table_20_Contents">接續於資源路徑後，針對某一應用服務指定某一資料集之資源項目，表達所欲取得資料的範圍或查詢的條件</text:p>
          </table:table-cell>
        </table:table-row>
        <table:table-row>
          <table:table-cell table:style-name="表格1.A10" office:value-type="string">
            <text:p text:style-name="P21">Metadata</text:p>
          </table:table-cell>
          <table:table-cell table:style-name="表格1.B10" office:value-type="string">
            <text:p text:style-name="Table_20_Contents">詮釋資料</text:p>
          </table:table-cell>
          <table:table-cell table:style-name="表格1.C10" office:value-type="string">
            <text:p text:style-name="Table_20_Contents">描述資料的資料</text:p>
          </table:table-cell>
        </table:table-row>
        <table:table-row>
          <table:table-cell table:style-name="表格1.A11" office:value-type="string">
            <text:p text:style-name="P21">M2M (Machine to Machine)</text:p>
          </table:table-cell>
          <table:table-cell table:style-name="表格1.B11" office:value-type="string">
            <text:p text:style-name="Table_20_Contents">機器與機器間資料交換</text:p>
          </table:table-cell>
          <table:table-cell table:style-name="表格1.C11" office:value-type="string">
            <text:p text:style-name="Table_20_Contents">機器中的應用系統，已設定好定期呼叫機制與呼叫<text:span text:style-name="T3">API</text:span>方式，定期透過網際網路直接呼叫資料開放平臺提供之<text:span text:style-name="T3">API</text:span>，以系統介接自動取得特定資料。</text:p>
          </table:table-cell>
        </table:table-row>
      </table:table>
      <text:p text:style-name="P13"/>
      <text:h text:style-name="Heading_20_1" text:outline-level="1"><text:bookmark-start text:name="__RefHeading___Toc672_909544752"/>指引準則<text:bookmark-end text:name="__RefHeading___Toc672_909544752"/></text:h>
      <text:p text:style-name="First_20_line_20_indent">本指引之API設計主要<text:span text:style-name="T1">依循</text:span>共通性、輕便性及標準化準則。</text:p>
      <text:list xml:id="list1708997543" text:style-name="L1">
        <text:list-item>
          <text:list>
            <text:list-item>
              <text:p text:style-name="P66">共通性：<text:span text:style-name="T7">參採Open API Initiative組織之OpenAPI Specification標準，作為API說明文件之一致標準。</text:span></text:p>
            </text:list-item>
            <text:list-item>
              <text:p text:style-name="P67"><text:soft-page-break/>輕便性：參考現階段及未來趨勢之API呼叫方式，採用RESTful風格API。</text:p>
            </text:list-item>
            <text:list-item>
              <text:p text:style-name="P68">標準化：參考國際通用W3C相關標準(如URI、HTTP等)及OData.org相關規範訂定之。</text:p>
            </text:list-item>
          </text:list>
        </text:list-item>
      </text:list>
      <text:p text:style-name="P40"/>
      <text:h text:style-name="P89" text:outline-level="2"><text:bookmark-start text:name="__RefHeading___Toc41963_1496897743"/>符合<text:span text:style-name="T8">OAS標準之</text:span>API說明文件<text:bookmark-end text:name="__RefHeading___Toc41963_1496897743"/></text:h>
      <text:p text:style-name="P7">為實現共通性應用程式介面，API開發應提供符合OAS標準<text:span text:style-name="T14"><text:note text:id="ftn1" text:note-class="footnote"><text:note-citation>1</text:note-citation><text:note-body><text:p text:style-name="P43"><text:span text:style-name="T15">OAI</text:span>官方正式發布OAS版本：https://github.com/OAI/OpenAPI-Specification/tree/main/versions</text:p></text:note-body></text:note></text:span>之一致性描述方法，提供機器可讀之標準格式API說明文件。</text:p>
      <text:p text:style-name="P8">提供OAS實際案例解析如附錄1，並提供OAS標準之中文摘要譯本如附錄2供參。</text:p>
      <text:h text:style-name="Heading_20_3" text:outline-level="3"><text:bookmark-start text:name="__RefHeading___Toc23099_615038219"/><text:span text:style-name="T16">OAS標準設計</text:span>重點<text:bookmark-end text:name="__RefHeading___Toc23099_615038219"/></text:h>
      <text:list xml:id="list1219799117" text:style-name="L2">
        <text:list-item>
          <text:p text:style-name="P71">符合OAS標準之API說明文件(以下簡稱OAS文件)原則上由單一檔案製成。</text:p>
        </text:list-item>
        <text:list-item>
          <text:p text:style-name="P72">OAS文件需以JSON或YAML檔案格式呈現（API本身的輸入和回傳值以及其他內容格式則未限制），並建議將API說明文件命名為openapi.json或openapi.yaml。</text:p>
        </text:list-item>
        <text:list-item>
          <text:p text:style-name="P73">OAS文件之基本資料類型是依據JSON Schema Specification Wright Draft 00支援的類型訂定。其架構基於根物件OpenAPI Object展開，物件具備各自的固定欄位(F<text:span text:style-name="T12">ixed </text:span>Field<text:span text:style-name="T12">s</text:span>)，各欄位之類型(Type)則須符合基本類別或物件定義。<text:line-break/>以下摘要<text:span text:style-name="T12">OpenAPI Object之固定欄位說明如下：</text:span></text:p>
        </text:list-item>
      </text:list>
      <table:table table:name="表格2" table:style-name="表格2">
        <table:table-column table:style-name="表格2.A" table:number-columns-repeated="2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8">欄位名稱<text:line-break/>Field Name</text:p>
            </table:table-cell>
            <table:table-cell table:style-name="表格2.A1" office:value-type="string">
              <text:p text:style-name="P20">類型<text:line-break/>Type</text:p>
            </table:table-cell>
            <table:table-cell table:style-name="表格2.C1" office:value-type="string">
              <text:p text:style-name="P28">描述<text:line-break/>Description</text:p>
            </table:table-cell>
          </table:table-row>
        </table:table-header-rows>
        <table:table-row table:style-name="表格2.1">
          <table:table-cell table:style-name="表格2.A4" office:value-type="string">
            <text:p text:style-name="P28">openapi</text:p>
          </table:table-cell>
          <table:table-cell table:style-name="表格2.B4" office:value-type="string">
            <text:p text:style-name="Table_20_Contents"><text:span text:style-name="Source_20_Text"><text:span text:style-name="T40">string</text:span></text:span></text:p>
          </table:table-cell>
          <table:table-cell table:style-name="表格2.C4" office:value-type="string">
            <text:p text:style-name="Table_20_Contents"><text:span text:style-name="Strong_20_Emphasis"><text:span text:style-name="T33">必填</text:span></text:span><text:span text:style-name="Strong_20_Emphasis"><text:span text:style-name="T29">，這字串</text:span></text:span><text:span text:style-name="Strong_20_Emphasis"><text:span text:style-name="T33">必須</text:span></text:span><text:span text:style-name="T33">載明該文件</text:span><text:span text:style-name="T34">所使用的</text:span><text:span text:style-name="T33">OpenAPI Specification版本。這個</text:span><text:span text:style-name="T35">openapi欄位</text:span><text:span text:style-name="T32">應該</text:span><text:span text:style-name="T35">要讓使用者可藉由工具直譯其版本。該</text:span><text:span text:style-name="T36">欄位</text:span><text:span text:style-name="T35">與API info版本號無關。</text:span></text:p>
          </table:table-cell>
        </table:table-row>
        <table:table-row table:style-name="表格2.3">
          <table:table-cell table:style-name="表格2.A3" office:value-type="string">
            <text:p text:style-name="P28">info</text:p>
          </table:table-cell>
          <table:table-cell table:style-name="表格2.A3" office:value-type="string">
            <text:p text:style-name="Table_20_Contents"><text:a xlink:type="simple" xlink:href="https://github.com/OAI/OpenAPI-Specification/blob/main/versions/3.1.0.md#infoObject" text:style-name="Internet_20_link" text:visited-style-name="Visited_20_Internet_20_Link"><text:span text:style-name="T40">Info Object</text:span></text:a></text:p>
          </table:table-cell>
          <table:table-cell table:style-name="表格2.C3" office:value-type="string">
            <text:p text:style-name="Table_20_Contents"><text:span text:style-name="Strong_20_Emphasis"><text:span text:style-name="T33">必填</text:span></text:span><text:span text:style-name="Strong_20_Emphasis"><text:span text:style-name="T29">，</text:span></text:span><text:span text:style-name="T29">提</text:span><text:span text:style-name="T33">供這份</text:span><text:span text:style-name="T35">API的詮釋資料。如有需要，這詮釋資料亦可由使用者所使用。</text:span></text:p>
          </table:table-cell>
        </table:table-row>
        <text:soft-page-break/>
        <table:table-row table:style-name="表格2.1">
          <table:table-cell table:style-name="表格2.A4" office:value-type="string">
            <text:p text:style-name="P28">servers</text:p>
          </table:table-cell>
          <table:table-cell table:style-name="表格2.B4" office:value-type="string">
            <text:p text:style-name="Table_20_Contents"><text:span text:style-name="T40">[</text:span><text:a xlink:type="simple" xlink:href="https://github.com/OAI/OpenAPI-Specification/blob/main/versions/3.1.0.md#serverObject" text:style-name="Internet_20_link" text:visited-style-name="Visited_20_Internet_20_Link"><text:span text:style-name="T39">Server Object</text:span></text:a><text:span text:style-name="T40">]</text:span></text:p>
          </table:table-cell>
          <table:table-cell table:style-name="表格2.C4" office:value-type="string">
            <text:p text:style-name="P29">伺服器物件，可提供至目標伺服器之連結資訊。若未提供該欄位，或為空陣列，則伺服器欄位之預設<text:span text:style-name="T13">URL</text:span>將會是<text:span text:style-name="T13">根</text:span>目錄<text:span text:style-name="T13">"/"</text:span>。</text:p>
          </table:table-cell>
        </table:table-row>
        <table:table-row table:style-name="表格2.5">
          <table:table-cell table:style-name="表格2.A3" office:value-type="string">
            <text:p text:style-name="P28">paths</text:p>
          </table:table-cell>
          <table:table-cell table:style-name="表格2.A3" office:value-type="string">
            <text:p text:style-name="Table_20_Contents"><text:a xlink:type="simple" xlink:href="https://github.com/OAI/OpenAPI-Specification/blob/main/versions/3.1.0.md#pathsObject" text:style-name="Internet_20_link" text:visited-style-name="Visited_20_Internet_20_Link"><text:span text:style-name="T40">Paths Object</text:span></text:a></text:p>
          </table:table-cell>
          <table:table-cell table:style-name="表格2.C3" office:value-type="string">
            <text:p text:style-name="P27"><text:span text:style-name="Strong_20_Emphasis"><text:span text:style-name="T33">必填</text:span></text:span><text:span text:style-name="Strong_20_Emphasis"><text:span text:style-name="T29">，記載這份</text:span></text:span><text:span text:style-name="Strong_20_Emphasis"><text:span text:style-name="T30">API的</text:span></text:span><text:span text:style-name="Strong_20_Emphasis"><text:span text:style-name="T31">功能</text:span></text:span><text:span text:style-name="Strong_20_Emphasis"><text:span text:style-name="T30">操作及可用路徑。</text:span></text:span></text:p>
          </table:table-cell>
        </table:table-row>
        <table:table-row table:style-name="表格2.1">
          <table:table-cell table:style-name="表格2.A6" office:value-type="string">
            <text:p text:style-name="P28">components</text:p>
          </table:table-cell>
          <table:table-cell table:style-name="表格2.B6" office:value-type="string">
            <text:p text:style-name="P31"><text:a xlink:type="simple" xlink:href="https://github.com/OAI/OpenAPI-Specification/blob/main/versions/3.1.0.md#componentsObject" text:style-name="Internet_20_link" text:visited-style-name="Visited_20_Internet_20_Link"><text:span text:style-name="T41">Components Object</text:span></text:a></text:p>
          </table:table-cell>
          <table:table-cell table:style-name="表格2.C6" office:value-type="string">
            <text:p text:style-name="P28">用於記載保存於各種<text:span text:style-name="T19">schema</text:span>之元素。</text:p>
          </table:table-cell>
        </table:table-row>
        <table:table-row table:style-name="表格2.1">
          <table:table-cell table:style-name="表格2.A3" office:value-type="string">
            <text:p text:style-name="P28">security</text:p>
          </table:table-cell>
          <table:table-cell table:style-name="表格2.A3" office:value-type="string">
            <text:p text:style-name="Table_20_Contents"><text:span text:style-name="T40">[</text:span><text:a xlink:type="simple" xlink:href="https://github.com/OAI/OpenAPI-Specification/blob/main/versions/3.1.0.md#SecurityRequirementObject" text:style-name="Internet_20_link" text:visited-style-name="Visited_20_Internet_20_Link">Security </text:a><text:a xlink:type="simple" xlink:href="https://github.com/OAI/OpenAPI-Specification/blob/main/versions/3.1.0.md#SecurityRequirementObject" text:style-name="Internet_20_link" text:visited-style-name="Visited_20_Internet_20_Link">Requirement Object</text:a><text:span text:style-name="T40">]</text:span></text:p>
          </table:table-cell>
          <table:table-cell table:style-name="表格2.C3" office:value-type="string">
            <text:p text:style-name="P30">宣告其可跨用於整份API之安全機制。其清單內包含可供使用的security requirement objects。僅需有一項security requirement objects滿足授權需求即可。可藉由個別操作覆蓋此定義。</text:p>
          </table:table-cell>
        </table:table-row>
        <table:table-row table:style-name="表格2.1">
          <table:table-cell table:style-name="表格2.A8" office:value-type="string">
            <text:p text:style-name="P28">tags</text:p>
          </table:table-cell>
          <table:table-cell table:style-name="表格2.B8" office:value-type="string">
            <text:p text:style-name="Table_20_Contents"><text:span text:style-name="T40">[</text:span><text:a xlink:type="simple" xlink:href="https://github.com/OAI/OpenAPI-Specification/blob/main/versions/3.1.0.md#TagObject" text:style-name="Internet_20_link" text:visited-style-name="Visited_20_Internet_20_Link"><text:span text:style-name="T39">Tag Object</text:span></text:a><text:span text:style-name="T40">]</text:span></text:p>
          </table:table-cell>
          <table:table-cell table:style-name="表格2.C8" office:value-type="string">
            <text:p text:style-name="P26"><text:span text:style-name="T37">本標準於附加詮釋資料所使用的標籤清單。標籤順序可被分析工具所解析。並非所有</text:span><text:a xlink:type="simple" xlink:href="https://github.com/OAI/OpenAPI-Specification/blob/main/versions/3.1.0.md#operationObject" text:style-name="Internet_20_link" text:visited-style-name="Visited_20_Internet_20_Link"><text:span text:style-name="T37">Operation Object</text:span></text:a><text:span text:style-name="T37">所使用的標籤都必須被宣告，未被宣告之標籤可被隨機地或邏輯性地組織起來。清單中每個標籤名稱都必得是獨一無二的。</text:span></text:p>
          </table:table-cell>
        </table:table-row>
      </table:table>
      <text:p text:style-name="Text_20_body"/>
      <text:h text:style-name="P93" text:outline-level="3"><text:bookmark-start text:name="__RefHeading___Toc23101_615038219"/>OAS標準驗證方式<text:bookmark-end text:name="__RefHeading___Toc23101_615038219"/></text:h>
      <text:p text:style-name="P14"><text:span text:style-name="T17">API開發人員可透過Open API Initiative所提供之官方驗證工具</text:span><text:span text:style-name="T17"><text:note text:id="ftn2" text:note-class="footnote"><text:note-citation>2</text:note-citation><text:note-body><text:p text:style-name="P44">OAI提供之第三方驗證器，其驗證結果僅供參考： https://github.com/OAI/OpenAPI-Specification/blob/main/IMPLEMENTATIONS.md</text:p></text:note-body></text:note></text:span><text:span text:style-name="T17">，對OAS文件內容進行檢測，若檢測結果無錯誤訊息且其顯示內容符合機關之專案需求，可視為通過驗證。</text:span></text:p>
      <text:list xml:id="list111518816851868" text:continue-numbering="true" text:style-name="L2">
        <text:list-header>
          <text:p text:style-name="P69"/>
        </text:list-header>
      </text:list>
      <text:h text:style-name="P91" text:outline-level="2"><text:bookmark-start text:name="__RefHeading___Toc674_909544752"/>R<text:span text:style-name="T6">ESTful </text:span>API語法規則<text:bookmark-end text:name="__RefHeading___Toc674_909544752"/></text:h>
      <text:p text:style-name="P4">以政府資料開放平臺（<text:span text:style-name="T24">data.gov.tw</text:span>）為例，規劃REST Web API，讓資料使用者可以HTTP GET方式，取得政府資料開放平臺之資料，API呼叫回傳內容格式則以JSON為主，若API 輸出內容格式為JSON，則HTTP header Content-Type為application/json。</text:p>
      <text:p text:style-name="P5">服務路徑URL分為服務根網址(Service Root URL，簡稱SRU)、資源路徑(Resource Path)和查詢選項(Query Options)：</text:p>
      <text:list xml:id="list4248769073" text:style-name="L3">
        <text:list-item>
          <text:list>
            <text:list-item>
              <text:p text:style-name="P70">服務根網址：平臺上提供該類別應用服務之網址。</text:p>
            </text:list-item>
            <text:list-item>
              <text:p text:style-name="P70">資源路徑：接續於SRU後，以指定某一資源項目路徑名稱。</text:p>
            </text:list-item>
            <text:list-item>
              <text:p text:style-name="P70">查詢選項：接續於資源路徑後，針對某一應用服務，指定所欲取得資料之範圍或查詢之條件。</text:p>
            </text:list-item>
          </text:list>
        </text:list-item>
      </text:list>
      <text:p text:style-name="P51"><draw:frame draw:style-name="fr1" draw:name="圖片 2" text:anchor-type="as-char" svg:y="0cm" svg:width="15.997cm" style:rel-width="scale" svg:height="0.732cm" style:rel-height="scale" draw:z-index="0"><draw:image xlink:href="Pictures/10000201000002CA00000020795634D313DFB4FF.png" xlink:type="simple" xlink:show="embed" xlink:actuate="onLoad" loext:mime-type="image/png"/><svg:desc>ODataUri</svg:desc></draw:frame></text:p>
      <text:p text:style-name="P19">圖-1<text:tab/>URL結構</text:p>
      <text:p text:style-name="First_20_line_20_indent">依照上述URL結構定義，下圖以取得一資料集之資料資源內容URL為例。</text:p>
      <text:p text:style-name="P37"><text:span text:style-name="T27"><text:s text:c="2"/></text:span><text:span text:style-name="T28"><text:s text:c="47"/></text:span><text:span text:style-name="T43"><text:s text:c="2"/></text:span><text:span text:style-name="T42">http</text:span><text:span text:style-name="T44">s</text:span><text:span text:style-name="T42">://data.gov.tw/api/ </text:span></text:p>
      <text:p text:style-name="P32"><text:s text:c="50"/>__________________/<text:line-break/><text:tab/><text:tab/> <text:s text:c="45"/>|<text:line-break/><text:tab/> <text:s text:c="43"/>service root URL </text:p>
      <text:p text:style-name="P33"/>
      <text:p text:style-name="P33"><text:s text:c="37"/>http<text:span text:style-name="T38">s</text:span>://data.gov.tw/api/rest/data<text:span text:style-name="T38">set</text:span>/<text:span text:style-name="T38">6564</text:span></text:p>
      <text:p text:style-name="P34"><text:s text:c="34"/>__________________/_________/____/<text:line-break/><text:tab/> <text:s text:c="38"/>| <text:s text:c="25"/>| <text:s text:c="16"/>|<text:line-break/> <text:s text:c="34"/>service root URL <text:s text:c="4"/>resource path <text:s text:c="3"/>query options</text:p>
      <text:p text:style-name="P18">圖-2<text:tab/>URL結構範例說明</text:p>
      <text:p text:style-name="Text_20_body"/>
      <text:h text:style-name="P91" text:outline-level="2"><text:bookmark-start text:name="__RefHeading___Toc676_909544752"/>API版本描述方式<text:bookmark-end text:name="__RefHeading___Toc676_909544752"/></text:h>
      <text:p text:style-name="First_20_line_20_indent">因API規格或實作可能有版本之演進，故如有需要描述版本資訊應於服務根網址(Service Root URL)說明，如下圖。版本資訊格式建議使用v1、v2、v3，不建議使用v-1.1、v1.2、1.3。</text:p>
      <text:p text:style-name="P36"><text:s text:c="27"/><text:span text:style-name="T39"><text:s text:c="11"/>http</text:span><text:span text:style-name="T45">s</text:span><text:span text:style-name="T39">://data.gov.tw/api/v</text:span><text:span text:style-name="T45">2</text:span><text:span text:style-name="T39">/rest/</text:span><text:span text:style-name="T45">dataset/6564</text:span></text:p>
      <text:p text:style-name="P35"><text:s text:c="37"/>__________________/___________/_____/<text:line-break/><text:tab/> <text:s text:c="38"/>| <text:tab/> <text:s text:c="21"/>| <text:s text:c="15"/>|<text:line-break/><text:tab/> <text:s text:c="25"/>service root URL <text:s text:c="5"/>resource path <text:s/>query options</text:p>
      <text:p text:style-name="P50">圖-3<text:tab/>含有版本資訊URL結構範例說明</text:p>
      <text:p text:style-name="Text_20_body"/>
      <text:h text:style-name="P90" text:outline-level="2"><text:bookmark-start text:name="__RefHeading___Toc84646_1496897743"/>API <text:span text:style-name="T11">Discovery</text:span><text:bookmark-end text:name="__RefHeading___Toc84646_1496897743"/></text:h>
      <text:p text:style-name="P12">如機關所提供之<text:span text:style-name="T11">API可供外界所查詢，建議可於首頁html文件或者是首頁的Web服務的header</text:span>加入API鏈接關係，例如：</text:p>
      <text:p text:style-name="P52">&lt;link rel =“api”type =“application / apis + json”href =“https://example.com/apis.json”/&gt;</text:p>
      <text:p text:style-name="P10">APIs.json並非<text:span text:style-name="T20">OAS標準的一部份，而是一個機器可讀的sitemap概念，可將該網站所有使用到的API進行列示。</text:span></text:p>
      <text:p text:style-name="P16"/>
      <text:h text:style-name="P92" text:outline-level="2"><text:bookmark-start text:name="__RefHeading___Toc8038_3568591747"/>O<text:span text:style-name="T51">pen API 設計建議</text:span><text:bookmark-end text:name="__RefHeading___Toc8038_3568591747"/></text:h>
      <text:list xml:id="list730161785" text:style-name="_31_4pt公文標準_3010_一_3001__28_一_29_1._28_1_29_甲_3001__28_甲_29__3011_">
        <text:list-item>
          <text:list>
            <text:list-item>
              <text:p text:style-name="P76">建議高更新頻率資料或已有系統可即時產製之資料，可額外產製Open API 供取用開放資料。</text:p>
            </text:list-item>
            <text:list-item>
              <text:p text:style-name="P78">Open API 設計須符合上述RESTful API語法規則，並提供符合OAS3.0含以上版本規範之機器可讀說明文件。</text:p>
            </text:list-item>
            <text:list-item>
              <text:p text:style-name="P77">依據「政府資料品質提升機制運作指引」，透過Open API取得之資料格式建議為JSON、XML格式，不建議回傳實體檔案或檔案下載連結。</text:p>
            </text:list-item>
            <text:list-item>
              <text:p text:style-name="P79">若需身分驗證、會員註冊、API KEY限制之API，需於OAS說明文件內註明驗證方式，若該API無提供驗證資訊、需額外申請、需付費使用之情況，皆不屬於Open API範圍。</text:p>
            </text:list-item>
          </text:list>
        </text:list-item>
      </text:list>
      <text:p text:style-name="P53"><text:bookmark-start text:name="__RefHeading___Toc23106_615038219"/>附錄<text:bookmark-end text:name="__RefHeading___Toc23106_615038219"/></text:p>
      <text:p text:style-name="Text_20_body"/>
      <text:p text:style-name="P54"><text:bookmark-start text:name="__RefHeading___Toc682_909544752"/>附錄1<text:span text:style-name="T18">－</text:span>OpenAPI Specification實際案例解析<text:bookmark-end text:name="__RefHeading___Toc682_909544752"/></text:p>
      <text:p text:style-name="Text_20_body"/>
      <text:list xml:id="list111518266653831" text:continue-numbering="true" text:style-name="_31_4pt公文標準_3010_一_3001__28_一_29_1._28_1_29_甲_3001__28_甲_29__3011_">
        <text:list-item>
          <text:list>
            <text:list-header>
              <text:p text:style-name="P74"><text:span text:style-name="T21">JSON格式－</text:span>以「交通部運輸資料流通服務平臺<text:span text:style-name="T2">」為例</text:span></text:p>
              <text:p text:style-name="P75"><text:span text:style-name="T46">該規範已</text:span><text:span text:style-name="T39">建立符合OpenAPI 3.0.</text:span><text:span text:style-name="T47">1</text:span><text:span text:style-name="T48">規範之JSON</text:span><text:span text:style-name="T39">格式說明</text:span><text:span text:style-name="T46">文件 (</text:span><text:a xlink:type="simple" xlink:href="https://tdx.transportdata.tw/backend/api/File/Swagger/V3/2998e851-81d0-40f5-b26d-77e2f5ac4118" text:style-name="Internet_20_link" text:visited-style-name="Visited_20_Internet_20_Link"><text:span text:style-name="T39">網路位址</text:span></text:a><text:span text:style-name="T46">)，以下提供已轉換至OAS3之JSON與YAML格式比對摘要：</text:span></text:p>
            </text:list-header>
          </text:list>
        </text:list-item>
      </text:list>
      <text:list xml:id="list3045207301" text:style-name="L4">
        <text:list-item>
          <text:p text:style-name="P80">OpenAPI欄位：版本描述。</text:p>
        </text:list-item>
      </text:list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55">JSON格式</text:p>
          </table:table-cell>
          <table:table-cell table:style-name="表格3.B1" office:value-type="string">
            <text:p text:style-name="P55">YAML格式</text:p>
          </table:table-cell>
        </table:table-row>
        <table:table-row>
          <table:table-cell table:style-name="表格3.A2" office:value-type="string">
            <text:p text:style-name="P57">{</text:p>
            <text:p text:style-name="P57"><text:s text:c="2"/>"openapi": "3.0.1",</text:p>
          </table:table-cell>
          <table:table-cell table:style-name="表格3.B2" office:value-type="string">
            <text:p text:style-name="P61">openapi: 3.0.1</text:p>
          </table:table-cell>
        </table:table-row>
      </table:table>
      <text:list xml:id="list111516862491205" text:continue-numbering="true" text:style-name="L4">
        <text:list-item>
          <text:p text:style-name="P81"><text:span text:style-name="T9">server</text:span>欄位：路徑描述。</text:p>
        </text:list-item>
      </text:list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55">JSON格式</text:p>
          </table:table-cell>
          <table:table-cell table:style-name="表格4.B1" office:value-type="string">
            <text:p text:style-name="P55">YAML格式</text:p>
          </table:table-cell>
        </table:table-row>
        <table:table-row>
          <table:table-cell table:style-name="表格4.A2" office:value-type="string">
            <text:p text:style-name="P58"><text:s text:c="2"/>"servers": [</text:p>
            <text:p text:style-name="P58"><text:s text:c="4"/>{</text:p>
            <text:p text:style-name="P58"><text:s text:c="6"/>"url": "https://tdx.transportdata.tw/api/basic"</text:p>
            <text:p text:style-name="P58"><text:s text:c="4"/>}</text:p>
            <text:p text:style-name="P58"><text:s text:c="2"/>],</text:p>
          </table:table-cell>
          <table:table-cell table:style-name="表格4.B2" office:value-type="string">
            <text:p text:style-name="P62">servers:</text:p>
            <text:p text:style-name="P62">- url: https://tdx.transportdata.tw/api/basic</text:p>
          </table:table-cell>
        </table:table-row>
      </table:table>
      <text:list xml:id="list111517518012896" text:continue-numbering="true" text:style-name="L4">
        <text:list-item>
          <text:p text:style-name="P84"><text:span text:style-name="T9">info欄位</text:span>：該<text:span text:style-name="T9">API之基本詮釋資料</text:span>。</text:p>
        </text:list-item>
      </text:list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55">JSON格式</text:p>
          </table:table-cell>
          <table:table-cell table:style-name="表格5.B1" office:value-type="string">
            <text:p text:style-name="P55">YAML格式</text:p>
          </table:table-cell>
        </table:table-row>
        <table:table-row>
          <table:table-cell table:style-name="表格5.A2" office:value-type="string">
            <text:p text:style-name="P59"><text:s text:c="2"/>"info": {</text:p>
            <text:p text:style-name="P59"><text:s text:c="4"/>"title": "公共運輸-公車",</text:p>
            <text:p text:style-name="P59"><text:s text:c="4"/>"description": "本平臺提供涵蓋全國尺度之交通旅運資料服務API，歡迎各產政學單位介接使用。\n&lt;br&gt;&lt;span class=swagger-description-indicatation&gt;利用本平臺開放資料進行各項應用服務開發時，請考量不同特性使用者(如：性別/身心障礙/老幼等)的需求，並歡迎回饋寶貴意見。&lt;/span&gt;\n---\n##### API線上說明(Swagger UI)使用流程與注意事項：\n1. 若不使用API金鑰呼叫API，則僅能透過瀏覽器呼叫`【基礎】`服務 ，且每個呼叫來源端IP的上限為每日50次。\n2. `【進階】`、`【加值】`、`【歷史】`、`【MaaS】`服務需加入會員並取得API金鑰之後才能使用。\n3. 欲使用API金鑰呼叫API，需[註冊為TDX會員](/register)，並於會員中心取得API金鑰。\n4. 註冊為會員之後，至[【會員專區-資料服務-服務金鑰】](/user/dataservice/key<text:soft-page-break/>)功能頁面，從預設金鑰(或建立新的金鑰)取得Client Id和Client Secret資訊。\n5. 點選Swagger UI上的Authorize按鈕，依指示填入Client Id和Client Secret資訊並進行驗證，驗證完成後可開始於Swagger UI使用API。\n6. 欲透過程式介接API，可參考[範例程式](https://github.com/tdxmotc/SampleCode)。\n7. 為確保系統資源使用的合理分配與避免遭受濫用，於Swagger UI上使用API與程式介接API的行為將被記錄並定期做檢視。\n\n##### API呼叫次數限制:\n1. 若不使用API金鑰呼叫API，則僅能透過瀏覽器呼叫`【基礎】`服務 ，且每個呼叫來源端IP的上限為每日50次。\n2. 使用API金鑰呼叫API，每個呼叫來源端IP呼叫次數限制為50次/秒 (無每日上限)。\n\nAPI OAS文本 :[請點我](https://tdx.transportdata.tw/backend/api/File/Swagger/V3/2998e851-81d0-40f5-b26d-77e2f5ac4118)",</text:p>
            <text:p text:style-name="P59"><text:s text:c="4"/>"version": "v2"</text:p>
            <text:p text:style-name="P59"><text:s text:c="2"/>},</text:p>
          </table:table-cell>
          <table:table-cell table:style-name="表格5.B2" office:value-type="string">
            <text:p text:style-name="P63">info:<text:line-break/> title: 公共運輸-公車<text:line-break/> description: &gt;-<text:line-break/> 本平臺提供涵蓋全國尺度之交通旅運資料服務API，歡迎各產政學單位介接使用。<text:line-break/> &lt;br&gt;&lt;span<text:line-break/> class=swagger-description-indicatation&gt;利用本平臺開放資料進行各項應用服務開發時，請考量不同特性使用者(如：性別/身心障礙/老幼等)的需求，並歡迎回饋寶貴意見。&lt;/span&gt;<text:line-break/>---<text:line-break/>##### API線上說明(Swagger UI)使用流程與注意事項：<text:line-break/>1. 若不使用API金鑰呼叫API，則僅能透過瀏覽器呼叫`【基礎】`服務 ，且每個呼叫來源端IP的上限為每日50次。<text:line-break/>2. `【進階】`、`【加值】`、`【歷史】`、`【MaaS】`服務需加入會員並取得API金鑰之後才能<text:soft-page-break/>使用。<text:line-break/>3. 欲使用API金鑰呼叫API，需[註冊為TDX會員](/register)，並於會員中心取得API金鑰。<text:line-break/>4.註冊為會員之後，至[【會員專區-資料服務-服務金鑰】](/user/dataservice/key)功能頁面，從預設金鑰(或建立新的金鑰)取得Client Id和Client Secret資訊。<text:line-break/>5. 點選Swagger UI上的Authorize按鈕，依指示填入Client Id和Client Secret資訊並進行驗證，驗證完成後可開始於Swagger UI使用API。<text:line-break/>6. 欲透過程式介接API，可參考[範例程式](https://github.com/tdxmotc/SampleCode)。<text:line-break/>7. 為確保系統資源使用的合理分配與避免遭受濫用，於Swagger UI上使用API與程式介接API的行為將被記錄並定期做檢視。</text:p>
            <text:p text:style-name="P63"><text:line-break/>##### API呼叫次數限制:<text:line-break/>1. 若不使用API金鑰呼叫API，則僅能透過瀏覽器呼叫`【基礎】`服務 ，且每個呼叫來源端IP的上限為每日50次。<text:line-break/>2. 使用API金鑰呼叫API，每個呼叫來源端IP呼叫次數限制為50次/秒 (無每日上限)。<text:line-break/><text:line-break/>API OAS文本<text:line-break/>:[請點我](https://tdx.transportdata.tw/backend/api/File/Swagger/V3/2998e851-81d0-40f5-b26d-77e2f5ac4118)<text:line-break/> <text:s/>version: v2</text:p>
          </table:table-cell>
        </table:table-row>
      </table:table>
      <text:list xml:id="list111517414168581" text:continue-numbering="true" text:style-name="L4">
        <text:list-item>
          <text:p text:style-name="P82"><text:span text:style-name="T9">paths</text:span>欄位：該API各項功能之呼叫路徑，可與<text:span text:style-name="T10">server欄位中的路徑結合為完整網址，並提供該項API之各項欄位、類別定義，以及範例說明</text:span>。</text:p>
          <text:p text:style-name="P83">(本案例僅摘要「<text:span text:style-name="T25">取得指定[縣市]的公車動態定時資料(A1)」功能)</text:span></text:p>
        </text:list-item>
      </text:list>
      <table:table table:name="表格6" table:style-name="表格6">
        <table:table-column table:style-name="表格6.A"/>
        <table:table-column table:style-name="表格6.B"/>
        <table:table-row>
          <table:table-cell table:style-name="表格6.A1" office:value-type="string">
            <text:p text:style-name="P56">JSON格式</text:p>
          </table:table-cell>
          <table:table-cell table:style-name="表格6.B1" office:value-type="string">
            <text:p text:style-name="P56">YAML格式</text:p>
          </table:table-cell>
        </table:table-row>
        <table:table-row>
          <table:table-cell table:style-name="表格6.A2" office:value-type="string">
            <text:p text:style-name="P60"><text:s text:c="2"/>"paths": {<text:line-break/> <text:s text:c="3"/>"/v2/Bus/RealTimeByFrequency/Streaming/City/{City}": {<text:line-break/> <text:s text:c="5"/>"get": {<text:line-break/> <text:s text:c="7"/>"tags": [<text:line-break/> <text:s text:c="9"/>"CityBus"<text:line-break/> <text:s text:c="7"/>],<text:line-break/> <text:s text:c="7"/>"summary": "取得指定[縣市]的公車動態定時資料(A1)[逐筆更新]",<text:line-break/> <text:s text:c="7"/>"description": "### 市區公車之定時資料(A1) ###\r\n- [逐筆更新]與[批次更新]之差異請詳見資料使用葵花寶典([連結](https://ptxmotc.gitbooks.io/ptx-api-documentation/content/api-zi-liao-shi-yong-zhu-yi-shi-xiang/buslive.html))",<text:line-break/> <text:s text:c="7"/>"operationId": "CityBusApi_RealTimeByFrequency_UDP_2046",<text:line-break/> <text:s text:c="7"/>"parameters": [<text:line-break/><text:soft-page-break/> <text:s text:c="9"/>{<text:line-break/> <text:s text:c="11"/>"name": "City",<text:line-break/> <text:s text:c="11"/>"in": "path",<text:line-break/> <text:s text:c="11"/>"description": "欲查詢縣市",<text:line-break/> <text:s text:c="11"/>"required": true,<text:line-break/> <text:s text:c="11"/>"schema": {<text:line-break/> <text:s text:c="13"/>"enum": [<text:line-break/> <text:s text:c="15"/>"Hsinchu",<text:line-break/> <text:s text:c="15"/>"HsinchuCounty",<text:line-break/> <text:s text:c="15"/>"MiaoliCounty",<text:line-break/> <text:s text:c="15"/>"ChanghuaCounty",<text:line-break/> <text:s text:c="15"/>"NantouCounty",<text:line-break/> <text:s text:c="15"/>"YunlinCounty",<text:line-break/> <text:s text:c="15"/>"ChiayiCounty",<text:line-break/> <text:s text:c="15"/>"Chiayi",<text:line-break/> <text:s text:c="15"/>"PingtungCounty",<text:line-break/> <text:s text:c="15"/>"YilanCounty",<text:line-break/> <text:s text:c="15"/>"HualienCounty",<text:line-break/> <text:s text:c="15"/>"TaitungCounty",<text:line-break/> <text:s text:c="15"/>"PenghuCounty",<text:line-break/> <text:s text:c="15"/>"Keelung"<text:line-break/> <text:s text:c="13"/>],<text:line-break/> <text:s text:c="13"/>"type": "string"<text:line-break/> <text:s text:c="11"/>},<text:line-break/> <text:s text:c="11"/>"x-enum": {<text:line-break/> <text:s text:c="13"/>"Keelung": "基隆市",<text:line-break/> <text:s text:c="13"/>"YilanCounty": "宜蘭縣",<text:line-break/> <text:s text:c="13"/>"ChiayiCounty": "嘉義縣",<text:line-break/> <text:s text:c="13"/>"ChanghuaCounty": "彰化縣",<text:line-break/> <text:s text:c="13"/>"HsinchuCounty": "新竹縣",<text:line-break/> <text:s text:c="13"/>"MiaoliCounty": "苗栗縣",<text:line-break/> <text:s text:c="13"/>"PenghuCounty": "澎湖縣",<text:line-break/> <text:s text:c="13"/>"Hsinchu": "新竹市",<text:line-break/> <text:s text:c="13"/>"PingtungCounty": "屏東縣",<text:line-break/> <text:s text:c="13"/>"NantouCounty": "南投縣",<text:line-break/> <text:s text:c="13"/>"HualienCounty": "花蓮縣",<text:line-break/> <text:s text:c="13"/>"Chiayi": "嘉義市",<text:line-break/> <text:s text:c="13"/>"TaitungCounty": "臺東縣",<text:line-break/> <text:s text:c="13"/>"YunlinCounty": "雲林縣"<text:line-break/> <text:s text:c="11"/>}<text:line-break/> <text:s text:c="9"/>},<text:line-break/> <text:s text:c="9"/>{<text:line-break/> <text:s text:c="11"/>"name": "$select",<text:line-break/> <text:s text:c="11"/>"in": "query",<text:line-break/> <text:s text:c="11"/>"description": "挑選",<text:line-break/> <text:s text:c="11"/>"schema": {<text:line-break/> <text:s text:c="13"/>"type": "string"<text:line-break/> <text:s text:c="11"/>}<text:line-break/> <text:s text:c="9"/>},<text:line-break/> <text:s text:c="9"/>{<text:line-break/> <text:s text:c="11"/>"name": "$filter",<text:line-break/> <text:s text:c="11"/>"in": "query",<text:line-break/> <text:s text:c="11"/>"description": "過濾",<text:line-break/> <text:s text:c="11"/>"schema": {<text:line-break/> <text:s text:c="13"/>"type": "string"<text:line-break/> <text:s text:c="11"/>}<text:line-break/> <text:s text:c="9"/>},<text:line-break/> <text:s text:c="9"/>{<text:line-break/><text:soft-page-break/> <text:s text:c="11"/>"name": "$orderby",<text:line-break/> <text:s text:c="11"/>"in": "query",<text:line-break/> <text:s text:c="11"/>"description": "排序",<text:line-break/> <text:s text:c="11"/>"schema": {<text:line-break/> <text:s text:c="13"/>"type": "string"<text:line-break/> <text:s text:c="11"/>}<text:line-break/> <text:s text:c="9"/>},<text:line-break/> <text:s text:c="9"/>{<text:line-break/> <text:s text:c="11"/>"name": "$top",<text:line-break/> <text:s text:c="11"/>"in": "query",<text:line-break/> <text:s text:c="11"/>"description": "取前幾筆",<text:line-break/> <text:s text:c="11"/>"schema": {<text:line-break/> <text:s text:c="13"/>"type": "integer",<text:line-break/> <text:s text:c="13"/>"default": 30<text:line-break/> <text:s text:c="11"/>}<text:line-break/> <text:s text:c="9"/>},<text:line-break/> <text:s text:c="9"/>{<text:line-break/> <text:s text:c="11"/>"name": "$skip",<text:line-break/> <text:s text:c="11"/>"in": "query",<text:line-break/> <text:s text:c="11"/>"description": "跳過前幾筆",<text:line-break/> <text:s text:c="11"/>"schema": {<text:line-break/> <text:s text:c="13"/>"type": "string"<text:line-break/> <text:s text:c="11"/>}<text:line-break/> <text:s text:c="9"/>},<text:line-break/> <text:s text:c="9"/>{<text:line-break/> <text:s text:c="11"/>"name": "health",<text:line-break/> <text:s text:c="11"/>"in": "query",<text:line-break/> <text:s text:c="11"/>"description": "加入參數'?health=true'即可查詢此API服務的健康狀態",<text:line-break/> <text:s text:c="11"/>"schema": {<text:line-break/> <text:s text:c="13"/>"enum": [<text:line-break/> <text:s text:c="15"/>"true",<text:line-break/> <text:s text:c="15"/>"false"<text:line-break/> <text:s text:c="13"/>],<text:line-break/> <text:s text:c="13"/>"type": "string"<text:line-break/> <text:s text:c="11"/>}<text:line-break/> <text:s text:c="9"/>},<text:line-break/> <text:s text:c="9"/>{<text:line-break/> <text:s text:c="11"/>"name": "$format",<text:line-break/> <text:s text:c="11"/>"in": "query",<text:line-break/> <text:s text:c="11"/>"description": "指定來源格式",<text:line-break/> <text:s text:c="11"/>"required": true,<text:line-break/> <text:s text:c="11"/>"schema": {<text:line-break/> <text:s text:c="13"/>"enum": [<text:line-break/> <text:s text:c="15"/>"JSON",<text:line-break/> <text:s text:c="15"/>"XML"<text:line-break/> <text:s text:c="13"/>],<text:line-break/> <text:s text:c="13"/>"type": "string"<text:line-break/> <text:s text:c="11"/>}<text:line-break/> <text:s text:c="9"/>}<text:line-break/> <text:s text:c="7"/>],<text:line-break/> <text:s text:c="7"/>"responses": {<text:line-break/> <text:s text:c="9"/>"200": {<text:line-break/> <text:s text:c="11"/>"description": "Success",<text:line-break/> <text:s text:c="11"/>"content": {<text:line-break/> <text:s text:c="13"/>"application/json": {<text:line-break/> <text:s text:c="15"/>"schema": {<text:line-break/> <text:s text:c="17"/>"title": "Array",<text:line-break/> <text:s text:c="17"/>"type": "array",<text:line-break/> <text:s text:c="17"/>"items": {<text:line-break/><text:soft-page-break/> <text:s text:c="19"/>"$ref": "#/components/schemas/PTX.Service.DTO.Bus.Specification.V2.BusA1Data"<text:line-break/> <text:s text:c="17"/>}<text:line-break/> <text:s text:c="15"/>}<text:line-break/> <text:s text:c="13"/>},<text:line-break/> <text:s text:c="13"/>"application/xml": {<text:line-break/> <text:s text:c="15"/>"schema": {<text:line-break/> <text:s text:c="17"/>"title": "Array",<text:line-break/> <text:s text:c="17"/>"type": "array",<text:line-break/> <text:s text:c="17"/>"items": {<text:line-break/> <text:s text:c="19"/>"$ref": "#/components/schemas/PTX.Service.DTO.Bus.Specification.V2.BusA1Data"<text:line-break/> <text:s text:c="17"/>}<text:line-break/> <text:s text:c="15"/>}<text:line-break/> <text:s text:c="13"/>}<text:line-break/> <text:s text:c="11"/>}<text:line-break/> <text:s text:c="9"/>},<text:line-break/> <text:s text:c="9"/>"304": {<text:line-break/> <text:s text:c="11"/>"description": "服務端會在Response加上Last-Modified header，表示最近的更新時間。客戶端能利用此時間，於Request加上If-Modified-Since header，若沒有更新，服務端會回應304 StatusCode且空值Content",<text:line-break/> <text:s text:c="11"/>"content": {<text:line-break/> <text:s text:c="13"/>"application/json": { },<text:line-break/> <text:s text:c="13"/>"application/xml": { }<text:line-break/> <text:s text:c="11"/>}<text:line-break/> <text:s text:c="9"/>},<text:line-break/> <text:s text:c="9"/>"299": {<text:line-break/> <text:s text:c="11"/>"description": "加入參數'?health=true'即可查詢此API服務的健康狀態",<text:line-break/> <text:s text:c="11"/>"content": {<text:line-break/> <text:s text:c="13"/>"application/json": {<text:line-break/> <text:s text:c="15"/>"schema": {<text:line-break/> <text:s text:c="17"/>"$ref": "#/components/schemas/PTX.Service.DTO.Shared.Specification.V3.Base.DisplayHealth"<text:line-break/> <text:s text:c="15"/>}<text:line-break/> <text:s text:c="13"/>},<text:line-break/> <text:s text:c="13"/>"application/xml": {<text:line-break/> <text:s text:c="15"/>"schema": {<text:line-break/> <text:s text:c="17"/>"$ref": "#/components/schemas/PTX.Service.DTO.Shared.Specification.V3.Base.DisplayHealth"<text:line-break/> <text:s text:c="15"/>}<text:line-break/> <text:s text:c="13"/>}<text:line-break/> <text:s text:c="11"/>}<text:line-break/> <text:s text:c="9"/>}<text:line-break/> <text:s text:c="7"/>}<text:line-break/> <text:s text:c="5"/>}<text:line-break/> <text:s text:c="3"/>},</text:p>
          </table:table-cell>
          <table:table-cell table:style-name="表格6.B2" office:value-type="string">
            <text:p text:style-name="P64">paths:<text:line-break/> <text:s/>/v2/Bus/RealTimeByFrequency/Streaming/City/{City}:<text:line-break/> <text:s text:c="3"/>get:<text:line-break/> <text:s text:c="5"/>tags:<text:line-break/> <text:s text:c="7"/>- CityBus<text:line-break/> <text:s text:c="5"/>summary: 取得指定[縣市]的公車動態定時資料(A1)[逐筆更新]<text:line-break/> <text:s text:c="5"/>description: "### 市區公車之定時資料(A1) ###\r\n- [逐筆更新]與[批次更新]之差異請詳見資料使用葵花寶典([連結](https://ptxmotc.gitbooks.io/ptx-api-documentation/content/api-zi-liao-shi-yong-zhu-yi-shi-xiang/buslive.html))"<text:line-break/> <text:s text:c="5"/>operationId: CityBusApi_RealTimeByFrequency_UDP_<text:soft-page-break/>2046<text:line-break/> <text:s text:c="5"/>parameters:<text:line-break/> <text:s text:c="7"/>- name: City<text:line-break/> <text:s text:c="9"/>in: path<text:line-break/> <text:s text:c="9"/>description: 欲查詢縣市<text:line-break/> <text:s text:c="9"/>required: true<text:line-break/> <text:s text:c="9"/>schema:<text:line-break/> <text:s text:c="11"/>enum:<text:line-break/> <text:s text:c="13"/>- Hsinchu<text:line-break/> <text:s text:c="13"/>- HsinchuCounty<text:line-break/> <text:s text:c="13"/>- MiaoliCounty<text:line-break/> <text:s text:c="13"/>- ChanghuaCounty<text:line-break/> <text:s text:c="13"/>- NantouCounty<text:line-break/> <text:s text:c="13"/>- YunlinCounty<text:line-break/> <text:s text:c="13"/>- ChiayiCounty<text:line-break/> <text:s text:c="13"/>- Chiayi<text:line-break/> <text:s text:c="13"/>- PingtungCounty<text:line-break/> <text:s text:c="13"/>- YilanCounty<text:line-break/> <text:s text:c="13"/>- HualienCounty<text:line-break/> <text:s text:c="13"/>- TaitungCounty<text:line-break/> <text:s text:c="13"/>- PenghuCounty<text:line-break/> <text:s text:c="13"/>- Keelung<text:line-break/> <text:s text:c="11"/>type: string<text:line-break/> <text:s text:c="9"/>x-enum:<text:line-break/> <text:s text:c="11"/>Keelung: 基隆市<text:line-break/> <text:s text:c="11"/>YilanCounty: 宜蘭縣<text:line-break/> <text:s text:c="11"/>ChiayiCounty: 嘉義縣<text:line-break/> <text:s text:c="11"/>ChanghuaCounty: 彰化縣<text:line-break/> <text:s text:c="11"/>HsinchuCounty: 新竹縣<text:line-break/> <text:s text:c="11"/>MiaoliCounty: 苗栗縣<text:line-break/> <text:s text:c="11"/>PenghuCounty: 澎湖縣<text:line-break/> <text:s text:c="11"/>Hsinchu: 新竹市<text:line-break/> <text:s text:c="11"/>PingtungCounty: 屏東縣<text:line-break/> <text:s text:c="11"/>NantouCounty: 南投縣<text:line-break/> <text:s text:c="11"/>HualienCounty: 花蓮縣<text:line-break/> <text:s text:c="11"/>Chiayi: 嘉義市<text:line-break/> <text:s text:c="11"/>TaitungCounty: 臺東縣<text:line-break/> <text:s text:c="11"/>YunlinCounty: 雲林縣<text:line-break/> <text:s text:c="7"/>- name: $select<text:line-break/> <text:s text:c="9"/>in: query<text:line-break/> <text:s text:c="9"/>description: 挑選<text:line-break/> <text:s text:c="9"/>schema:<text:line-break/> <text:s text:c="11"/>type: string<text:line-break/> <text:s text:c="7"/>- name: $filter<text:line-break/> <text:s text:c="9"/>in: query<text:line-break/> <text:s text:c="9"/>description: 過濾<text:line-break/> <text:s text:c="9"/>schema:<text:line-break/> <text:s text:c="11"/>type: string<text:line-break/> <text:s text:c="7"/>- name: $orderby<text:line-break/> <text:s text:c="9"/>in: query<text:line-break/> <text:s text:c="9"/>description: 排序<text:line-break/> <text:s text:c="9"/>schema:<text:line-break/> <text:s text:c="11"/>type: string<text:line-break/> <text:s text:c="7"/>- name: $top<text:line-break/> <text:s text:c="9"/>in: query<text:line-break/> <text:s text:c="9"/>description: 取前幾筆<text:line-break/> <text:s text:c="9"/>schema:<text:line-break/> <text:s text:c="11"/>type: integer<text:line-break/><text:soft-page-break/> <text:s text:c="11"/>default: 30<text:line-break/> <text:s text:c="7"/>- name: $skip<text:line-break/> <text:s text:c="9"/>in: query<text:line-break/> <text:s text:c="9"/>description: 跳過前幾筆<text:line-break/> <text:s text:c="9"/>schema:<text:line-break/> <text:s text:c="11"/>type: string<text:line-break/> <text:s text:c="7"/>- name: health<text:line-break/> <text:s text:c="9"/>in: query<text:line-break/> <text:s text:c="9"/>description: 加入參數'?health=true'即可查詢此API服務的健康狀態<text:line-break/> <text:s text:c="9"/>schema:<text:line-break/> <text:s text:c="11"/>enum:<text:line-break/> <text:s text:c="13"/>- 'true'<text:line-break/> <text:s text:c="13"/>- 'false'<text:line-break/> <text:s text:c="11"/>type: string<text:line-break/> <text:s text:c="7"/>- name: $format<text:line-break/> <text:s text:c="9"/>in: query<text:line-break/> <text:s text:c="9"/>description: 指定來源格式<text:line-break/> <text:s text:c="9"/>required: true<text:line-break/> <text:s text:c="9"/>schema:<text:line-break/> <text:s text:c="11"/>enum:<text:line-break/> <text:s text:c="13"/>- JSON<text:line-break/> <text:s text:c="13"/>- XML<text:line-break/> <text:s text:c="11"/>type: string<text:line-break/> <text:s text:c="5"/>responses:<text:line-break/> <text:s text:c="7"/>'200':<text:line-break/> <text:s text:c="9"/>description: Success<text:line-break/> <text:s text:c="9"/>content:<text:line-break/> <text:s text:c="11"/>application/json:<text:line-break/> <text:s text:c="13"/>schema:<text:line-break/> <text:s text:c="15"/>title: Array<text:line-break/> <text:s text:c="15"/>type: array<text:line-break/> <text:s text:c="15"/>items:<text:line-break/> <text:s text:c="17"/>$ref: &gt;-<text:line-break/> <text:s text:c="19"/>#/components/schemas/PTX.Service.DTO.Bus.Specification.V2.BusA1Data<text:line-break/> <text:s text:c="11"/>application/xml:<text:line-break/> <text:s text:c="13"/>schema:<text:line-break/> <text:s text:c="15"/>title: Array<text:line-break/> <text:s text:c="15"/>type: array<text:line-break/> <text:s text:c="15"/>items:<text:line-break/> <text:s text:c="17"/>$ref: &gt;-<text:line-break/> <text:s text:c="19"/>#/components/schemas/PTX.Service.DTO.Bus.Specification.V2.BusA1Data<text:line-break/> <text:s text:c="7"/>'299':<text:line-break/> <text:s text:c="9"/>description: 加入參數'?health=true'即可查詢此API服務的健康狀態<text:line-break/> <text:s text:c="9"/>content:<text:line-break/> <text:s text:c="11"/>application/json:<text:line-break/> <text:s text:c="13"/>schema:<text:line-break/> <text:s text:c="15"/>$ref: &gt;- #/components/schemas/PTX.Service.DTO.Shared.Specification.V3.Base.DisplayHealth<text:line-break/> <text:s text:c="11"/>application/xml:<text:line-break/> <text:s text:c="13"/>schema:<text:line-break/><text:soft-page-break/> <text:s text:c="15"/>$ref: &gt;- <text:s text:c="3"/>#/components/schemas/PTX.Service.DTO.Shared.Specification.V3.Base.DisplayHealth<text:line-break/> <text:s text:c="7"/>'304':<text:line-break/> <text:s text:c="9"/>description: &gt;-<text:line-break/> <text:s text:c="11"/>服務端會在Response加上Last-Modified<text:line-break/> <text:s text:c="11"/>header，表示最近的更新時間。客戶端能利用此時間，於Request加上If-Modified-Since<text:line-break/> <text:s text:c="11"/>header，若沒有更新，服務端會回應304 StatusCode且空值Content<text:line-break/> <text:s text:c="9"/>content:<text:line-break/> <text:s text:c="11"/>application/json: {}<text:line-break/> <text:s text:c="11"/>application/xml: {}</text:p>
          </table:table-cell>
        </table:table-row>
      </table:table>
      <text:p text:style-name="P17"/>
      <text:p text:style-name="P65"/>
      <text:p text:style-name="P65"/>
      <text:p text:style-name="P42"><text:bookmark-start text:name="__RefHeading___Toc43345_790288123"/><text:soft-page-break/>附錄2－相關網站連結<text:bookmark-end text:name="__RefHeading___Toc43345_790288123"/></text:p>
      <text:p text:style-name="P38"/>
      <text:p text:style-name="Text_20_body"><text:span text:style-name="T50">1.</text:span><text:a xlink:type="simple" xlink:href="https://swagger.io/specification/" text:style-name="Internet_20_link" text:visited-style-name="Visited_20_Internet_20_Link"><text:span text:style-name="T39">OpenAPI Specification</text:span></text:a><text:span text:style-name="T49"> 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pple-system" svg:font-family="apple-system, BlinkMacSystemFont, 'Segoe UI', Helvetica, Arial, sans-serif, 'Apple Color Emoji', 'Segoe UI Emoji', 'Segoe UI Symbol'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start" style:justify-single-word="false" style:writing-mode="page"/>
      <style:text-properties fo:font-size="20pt" fo:font-weight="bold" style:font-size-asian="20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start" style:justify-single-word="false" style:writing-mode="page"/>
      <style:text-properties fo:font-size="16pt" fo:font-weight="bold" style:font-size-asian="16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.988cm" fo:margin-right="0cm" fo:text-indent="0.988cm" style:auto-text-indent="false" style:writing-mode="pag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fo:font-size="13pt" style:font-size-asian="13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第三層標題內文" style:family="paragraph" style:parent-style-name="Text_20_body">
      <style:paragraph-properties fo:margin-left="1.976cm" fo:margin-right="0cm" fo:text-indent="0cm" style:auto-text-indent="false" style:writing-mode="pag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Appendix" style:family="paragraph" style:parent-style-name="Index" style:next-style-name="Text_20_body" style:class="chapter">
      <style:paragraph-properties style:writing-mode="page"/>
      <style:text-properties fo:font-size="20pt" fo:font-weight="bold" style:font-size-asian="20pt" style:font-weight-asian="bold"/>
    </style:style>
    <style:style style:name="附錄1" style:family="paragraph" style:parent-style-name="Appendix">
      <style:paragraph-properties style:writing-mode="page"/>
      <style:text-properties fo:font-size="18pt" style:font-size-asian="18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新細明體" style:font-family-asian="新細明體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、" style:num-format="一, 二, 三, ...">
        <style:list-level-properties text:list-level-position-and-space-mode="label-alignment">
          <style:list-level-label-alignment text:label-followed-by="nothing" fo:text-indent="-0.381cm" fo:margin-left="1.016cm"/>
        </style:list-level-properties>
      </text:outline-level-style>
      <text:outline-level-style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141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f64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7:08:17.780000000</meta:creation-date>
    <meta:editing-duration>PT19H18M33S</meta:editing-duration>
    <meta:editing-cycles>79</meta:editing-cycles>
    <meta:generator>NDC_ODF_Application_Tools/2.0.3$Windows_X86_64 LibreOffice_project/1472acae6e38251b44b07e4fedb25fc989b2f3fb</meta:generator>
    <dc:date>2022-12-28T11:15:15.771000000</dc:date>
    <meta:print-date>2017-06-29T17:24:28.268000000</meta:print-date>
    <meta:document-statistic meta:table-count="6" meta:image-count="1" meta:object-count="0" meta:page-count="14" meta:paragraph-count="165" meta:word-count="4849" meta:character-count="15946" meta:non-whitespace-character-count="11047"/>
    <meta:template xlink:type="simple" xlink:actuate="onRequest" xlink:title="14pt範本" xlink:href="../../../../User%20Date/Users/lycheng.NDC/AppData/Roaming/LibreOffice/4/user/template/LiO_Writer_14pt範本_v20150407.ott" meta:date="2017-05-18T17:08:17.397000000"/>
  </office:meta>
</office:document-meta>
</file>