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冼极" svg:font-family="冼极, 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101cm" style:auto-text-indent="false"/>
    </style:style>
    <style:style style:name="P3" style:family="paragraph" style:parent-style-name="Text_20_body">
      <style:paragraph-properties fo:margin-left="0cm" fo:margin-right="0cm" fo:line-height="0.882cm" fo:text-align="justify" style:justify-single-word="false" fo:text-indent="1.101cm" style:auto-text-indent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行政機關電子資料流通實施要點第三點、第四點、第六點修正總說明</text:span></text:span></text:p>
      <text:p text:style-name="P3"><text:span text:style-name="預設段落字型"><text:span text:style-name="T2">「行政機關電子資料流通實施要點」於八十四年二月八日訂定，歷經三次修正，最近一次係於一百零三年六月二十六日修正。配合行政院組織改造，國家發展委員會有關政府資訊管理政策之綜合性規劃、協調、審議及資源分配相關事項等之權限業務，自一百十一年八月二十七日起由數位發展部承接處理，爰修正「行政機關電子資料流通實施要點」第三點、第四點、第六點</text:span></text:span><text:span text:style-name="預設段落字型"><text:span text:style-name="T2">，將前開點次所定「國家發展委員會」修正為「數位發展部」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冼极" svg:font-family="冼极, 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hyphenation-ladder-count="no-limit" fo:text-indent="-1.376cm" style:auto-text-indent="false" style:text-autospace="non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905cm" fo:margin-right="0cm" fo:hyphenation-ladder-count="no-limit" fo:text-indent="-1.27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hyphenation-ladder-count="no-limit" fo:text-indent="-0.953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大標" style:family="paragraph" style:parent-style-name="Standard">
      <style:paragraph-properties fo:margin-top="0cm" fo:margin-bottom="0.318cm" style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, 新細明體" style:font-family-generic-asian="modern" style:font-size-asian="14pt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冼极" fo:font-family="冼极, 細明體" style:font-family-generic="modern" style:font-name-asian="冼极" style:font-family-asian="冼极, 細明體" style:font-family-generic-asian="modern" style:font-name-complex="冼极" style:font-family-complex="冼极, 細明體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冼极" fo:font-family="冼极, 細明體" style:font-family-generic="modern" style:font-name-asian="冼极" style:font-family-asian="冼极, 細明體" style:font-family-generic-asian="moder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882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3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9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3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行政機關法制作業應注意事項</dc:title>
    <meta:initial-creator>法規會</meta:initial-creator>
    <meta:creation-date>2007-04-25T16:17:00Z</meta:creation-date>
    <dc:date>2022-12-30T11:10:50.398000000</dc:date>
    <meta:print-date>2022-10-25T16:07:00Z</meta:print-date>
    <meta:editing-cycles>54</meta:editing-cycles>
    <meta:editing-duration>PT9H40M21S</meta:editing-duration>
    <meta:document-statistic meta:table-count="0" meta:image-count="0" meta:object-count="0" meta:page-count="1" meta:paragraph-count="3" meta:word-count="223" meta:character-count="223" meta:non-whitespace-character-count="223"/>
    <meta:template xlink:type="simple" xlink:actuate="onRequest" xlink:title="" xlink:href="Normal"/>
  </office:meta>
</office:document-meta>
</file>