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size-complex="20pt"/>
    </style:style>
    <style:style style:name="P2" style:family="paragraph" style:parent-style-name="Standard">
      <style:paragraph-properties fo:margin-left="0.855cm" fo:margin-right="0cm" fo:text-align="justify" style:justify-single-word="false" fo:text-indent="-0.85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MP0">
      <style:paragraph-properties style:page-number="auto" fo:break-before="page"/>
      <style:text-properties style:font-name="標楷體" fo:font-size="20pt" style:font-name-asian="標楷體" style:font-size-asian="20pt" style:font-size-complex="20pt"/>
    </style:style>
    <style:style style:name="P6" style:family="paragraph" style:parent-style-name="Standard">
      <style:paragraph-properties fo:margin-left="1cm" fo:margin-right="0cm" fo:text-align="justify" style:justify-single-word="false" fo:text-indent="-1cm" style:auto-text-indent="false">
        <style:tab-stops/>
      </style:paragraph-properties>
    </style:style>
    <style:style style:name="T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修正行政機關電子資料流通實施要點第三點、第四點、第六點</text:p>
      <text:p text:style-name="P1"/>
      <text:p text:style-name="P2">三、數位發展部負責統籌規劃、協調及推動各機關電子資料流通事宜，並負責訂定詮釋資料及分類檢索之各項規範。各機關應指定單位，負責該機關電子資料流通事宜。</text:p>
      <text:p text:style-name="P3"/>
      <text:p text:style-name="P4">四、各機關應依據數位發展部訂定之規範，標示所屬各項電子資料，以提供「政府入口網」（網址為http://www.gov.tw）分類檢索服務。</text:p>
      <text:p text:style-name="P4"/>
      <text:p text:style-name="P6"><text:span text:style-name="T1">六、</text:span><text:span text:style-name="預設段落字型"><text:span text:style-name="T1">各機關違反本要點而有情節重大或其他急迫情事，數位發展部得暫停「政府入口網」與該機關之連接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22-11-16T09:53:00Z</meta:creation-date>
    <dc:date>2022-12-28T10:38:53.373000000</dc:date>
    <meta:editing-cycles>9</meta:editing-cycles>
    <meta:editing-duration>PT12M35S</meta:editing-duration>
    <meta:document-statistic meta:table-count="0" meta:image-count="0" meta:object-count="0" meta:page-count="1" meta:paragraph-count="4" meta:word-count="201" meta:character-count="217" meta:non-whitespace-character-count="217"/>
    <meta:template xlink:type="simple" xlink:actuate="onRequest" xlink:title="" xlink:href="Normal"/>
  </office:meta>
</office:document-meta>
</file>