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 fo:margin-left="-0.6902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4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5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9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line-height="150%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fo:text-align="justify" fo:line-height="150%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1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P96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150%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150%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10" style:parent-style-name="標題1" style:master-page-name="MP1" style:family="paragraph">
      <style:paragraph-properties fo:break-before="page"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標題1" style:family="paragraph">
      <style:paragraph-properties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91in" fo:margin-right="-0.138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2763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4.6305in" style:use-optimal-column-width="false"/>
    </style:style>
    <style:style style:name="Table115" style:family="table">
      <style:table-properties style:width="6.202in" fo:margin-left="0in" table:align="center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73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27" style:family="table-row">
      <style:table-row-properties style:min-row-height="0.4145in" style:use-optimal-row-height="false"/>
    </style:style>
    <style:style style:name="P12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32" style:family="table-row">
      <style:table-row-properties style:min-row-height="0.4145in" style:use-optimal-row-height="false"/>
    </style:style>
    <style:style style:name="P133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0.4145in" style:use-optimal-row-height="false"/>
    </style:style>
    <style:style style:name="P14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4" style:family="table-row">
      <style:table-row-properties style:min-row-height="0.652in" style:use-optimal-row-height="false"/>
    </style:style>
    <style:style style:name="P145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50" style:family="table-row">
      <style:table-row-properties style:min-row-height="0.7833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06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243in" fo:line-height="104%" fo:margin-right="0.052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59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60" style:family="table-row">
      <style:table-row-properties style:min-row-height="1.0805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6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8" style:parent-style-name="TableParagraph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  <style:style style:name="P169" style:parent-style-name="TableParagraph" style:family="paragraph">
      <style:paragraph-properties fo:text-align="end"/>
      <style:text-properties style:font-name="Times New Roman" style:font-name-asian="標楷體" style:font-name-complex="Times New Roman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1923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74" style:parent-style-name="TableParagraph" style:family="paragraph">
      <style:paragraph-properties fo:margin-right="0.1923in"/>
      <style:text-properties style:font-name="Times New Roman" style:font-name-asian="標楷體" style:font-name-complex="Times New Roman"/>
    </style:style>
    <style:style style:name="P175" style:parent-style-name="TableParagraph" style:family="paragraph">
      <style:paragraph-properties fo:line-height="104%" fo:margin-right="2.1354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P180" style:parent-style-name="TableParagraph" style:family="paragraph">
      <style:paragraph-properties fo:line-height="104%" fo:margin-right="2.1354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ableRow186" style:family="table-row">
      <style:table-row-properties style:min-row-height="0.574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90" style:parent-style-name="TableParagraph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4" style:family="table-row">
      <style:table-row-properties style:min-row-height="0.746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0.2291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9" style:family="table-row">
      <style:table-row-properties style:min-row-height="1.0006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justify" fo:margin-top="0.0118in"/>
      <style:text-properties style:font-name="Times New Roman" style:font-name-asian="標楷體" style:font-name-complex="Times New Roman" fo:font-weight="bold" style:font-weight-asian="bold" fo:font-size="8pt" style:font-size-asian="8pt" style:language-asian="en" style:country-asian="US"/>
    </style:style>
    <style:style style:name="P202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3" style:parent-style-name="TableParagraph" style:family="paragraph">
      <style:paragraph-properties fo:text-align="justify" fo:margin-top="0.016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04%" fo:margin-left="0.0125in" fo:margin-right="0.0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06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7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8" style:parent-style-name="TableParagraph" style:family="paragraph">
      <style:paragraph-properties fo:text-align="end" fo:margin-top="0.0152in" fo:margin-right="0.6777in">
        <style:tab-stops>
          <style:tab-stop style:type="left" style:position="0.5833in"/>
          <style:tab-stop style:type="left" style:position="1.1666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9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0" style:parent-style-name="預設段落字型" style:family="text">
      <style:text-properties style:font-name="Times New Roman" style:font-name-asian="標楷體" fo:letter-spacing="-0.0006in"/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「2022新北學共2.0數位元年跨縣市交流研討會公開課影片徵選」</text:p>
      <text:p text:style-name="P2">實施計畫</text:p>
      <text:p text:style-name="P3">111年10月20日新北教研資字第1111988722號函訂定</text:p>
      <text:p text:style-name="P4"/>
      <text:list text:style-name="LFO1" text:continue-numbering="true">
        <text:list-item>
          <text:p text:style-name="P5">依據：新北市111學年度學習共同體學校實施計畫。</text:p>
        </text:list-item>
        <text:list-item>
          <text:p text:style-name="P6">計畫目標</text:p>
        </text:list-item>
      </text:list>
      <text:list text:style-name="LFO2" text:continue-numbering="true">
        <text:list-item>
          <text:p text:style-name="P7">彙整各縣市推動學習共同體教學影片，展現臺灣推動學習共同體的成果。</text:p>
        </text:list-item>
        <text:list-item>
          <text:p text:style-name="P8">鼓勵各縣市推動學習共同體績優教師，呈現學習共同體在地化的教學實踐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<text:span text:style-name="T11">主辦單位：新北市政府教育局</text:span><text:span text:style-name="T12">(</text:span><text:span text:style-name="T13">以下簡稱本局</text:span><text:span text:style-name="T14">)</text:span><text:span text:style-name="T15">。</text:span></text:p>
        </text:list-item>
        <text:list-item>
          <text:p text:style-name="P16">承辦單位：新北市中和區秀山國民小學。</text:p>
        </text:list-item>
        <text:list-item>
          <text:p text:style-name="P17"><text:span text:style-name="T18">協辦單位：</text:span><text:span text:style-name="T19">新北市私立莊敬高級工業家事職業學校</text:span><text:span text:style-name="T20">、新北市中和區自強國民小學、新北市淡水區淡水國民小學。</text:span></text:p>
        </text:list-item>
      </text:list>
      <text:list text:style-name="LFO1" text:continue-numbering="true">
        <text:list-item>
          <text:p text:style-name="P21">影片徵選說明：</text:p>
        </text:list-item>
      </text:list>
      <text:list text:style-name="LFO4" text:continue-numbering="true">
        <text:list-item>
          <text:p text:style-name="P22"><text:span text:style-name="T23">徵選主題：強調學習共同體的理念實施與教學，</text:span><text:span text:style-name="T24">以</text:span><text:span text:style-name="T25">5</text:span><text:span text:style-name="T26">年內尚未正式發表過之教學影片為限，各領域皆可，惟影片長度為一節課，且至少要上滿</text:span><text:span text:style-name="T27">40</text:span><text:span text:style-name="T28">分鐘以上（國小</text:span><text:span text:style-name="T29">40</text:span><text:span text:style-name="T30">分鐘、國中</text:span><text:span text:style-name="T31">45</text:span><text:span text:style-name="T32">分鐘、高中</text:span><text:span text:style-name="T33">50</text:span><text:span text:style-name="T34">分鐘）。</text:span></text:p>
        </text:list-item>
        <text:list-item>
          <text:p text:style-name="P35">徵選對象：全國各縣市有志於學習共同體課堂研究的高國中小現職老師、主任和校長，影片拍攝時間為107年1月1日至今之任一時間之課堂教學。</text:p>
        </text:list-item>
        <text:list-item>
          <text:p text:style-name="P36">發表方式：錄取影片將於111年12月22日(星期四)「2022新北學共2.0數位元年跨縣市交流研討會」播放，並進行議課。</text:p>
        </text:list-item>
        <text:list-item>
          <text:p text:style-name="P37">徵選流程：</text:p>
        </text:list-item>
      </text:list>
      <text:list text:style-name="LFO5" text:continue-numbering="true">
        <text:list-item>
          <text:p text:style-name="P38"><text:span text:style-name="T39">影片投稿方式：以</text:span><text:span text:style-name="T40">E-mail</text:span><text:span text:style-name="T41">寄至</text:span><text:span text:style-name="T42">apin@apps.ntpc.edu.tw</text:span><text:span text:style-name="T43">，包含</text:span><text:span text:style-name="T44">投稿申請表【附件一】</text:span><text:span text:style-name="T45">（含</text:span><text:span text:style-name="T46">影片上傳的</text:span><text:span text:style-name="T47">YouTube</text:span><text:span text:style-name="T48">網址</text:span><text:span text:style-name="T49">-</text:span><text:span text:style-name="T50">不公開</text:span><text:span text:style-name="T51">，只有</text:span><text:span text:style-name="T52">審查委員才能匿名審查）、</text:span><text:span text:style-name="T53">教案（含學生座位表）</text:span><text:span text:style-name="T54">，信件主旨為「</text:span><text:span text:style-name="T55">投稿</text:span><text:span text:style-name="T56">2022</text:span><text:span text:style-name="T57">新北學共</text:span><text:span text:style-name="T58">2.0</text:span><text:span text:style-name="T59">數位元年跨縣市交流</text:span><text:soft-page-break/><text:span text:style-name="T60">研討會公開課影片徵求</text:span><text:span text:style-name="T61">_</text:span><text:span text:style-name="T62">姓名</text:span><text:span text:style-name="T63">」</text:span><text:span text:style-name="T64">，每人</text:span><text:span text:style-name="T65">至多</text:span><text:span text:style-name="T66">投稿一篇，投稿截止日期及時間為</text:span><text:span text:style-name="T67">111</text:span><text:span text:style-name="T68">年</text:span><text:span text:style-name="T69">11</text:span><text:span text:style-name="T70">月</text:span><text:span text:style-name="T71">21</text:span><text:span text:style-name="T72">日（星期一）下午</text:span><text:span text:style-name="T73">6</text:span><text:span text:style-name="T74">時</text:span><text:span text:style-name="T75">（逾時不候）。</text:span></text:p>
        </text:list-item>
        <text:list-item>
          <text:p text:style-name="P76"><text:span text:style-name="T77">審查方式：投稿影片稿件採</text:span><text:span text:style-name="T78">一階段教學影片和教案匿名審查</text:span><text:span text:style-name="T79">，經專家匿名審查錄取後另函通知。凡經評審委員錄取之影片</text:span><text:span text:style-name="T80">(</text:span><text:span text:style-name="T81">預計</text:span><text:span text:style-name="T82">8</text:span><text:span text:style-name="T83">部</text:span><text:span text:style-name="T84">，未達審查標準得以從缺辦理</text:span><text:span text:style-name="T85">)</text:span><text:span text:style-name="T86">，將於</text:span><text:span text:style-name="T87">111</text:span><text:span text:style-name="T88">年</text:span><text:span text:style-name="T89">12</text:span><text:span text:style-name="T90">月</text:span><text:span text:style-name="T91">1</text:span><text:span text:style-name="T92">2</text:span><text:span text:style-name="T93">日前</text:span><text:span text:style-name="T94">，公告於本局局網學習共同體專區</text:span><text:span text:style-name="T95">。</text:span></text:p>
        </text:list-item>
      </text:list>
      <text:p text:style-name="P96">(三)審查標準：場域的真實性(20%)、課堂的脈絡性(20%)、學習的意義性(20%)、理論的聯結性(20%)以及未來的發展性(20%)</text:p>
      <text:p text:style-name="P97">陸、獎勵：</text:p>
      <text:p text:style-name="P98">(一)承辦學校獎勵：承辦本活動工作人員依據「公立高級中等以下學校校長成績考核辦法」第7條第2項第3款第2目、「公立高級中等以下學校教師成績考核辦法」第6條第2項第3款第6目及「新北市政府所屬各級學校及幼兒園辦理教師敘獎處理原則」附表第4項第2款，核予工作人員（含校長）嘉獎1次以4人為限。校長部分提報本局辦理敘獎，教師部分則授權學校依規定辦理敘獎事宜。</text:p>
      <text:p text:style-name="P99">(二)公開發表人員獎勵：凡錄取並在研討會分享的得獎作品，於跨縣市研討會頒發發表證明。</text:p>
      <text:p text:style-name="P100"><text:span text:style-name="T101">柒、本案聯絡人：秀山國小張文斌校長、陳月雲主任，聯絡電話：</text:span><text:span text:style-name="T102">(02)2943-4353</text:span><text:span text:style-name="T103">分機</text:span><text:span text:style-name="T104">800</text:span><text:span text:style-name="T105">及</text:span><text:span text:style-name="T106">810</text:span><text:span text:style-name="T107">。</text:span></text:p>
      <text:p text:style-name="P108">捌、經費來源：由本局相關經費支應。</text:p>
      <text:p text:style-name="P109">玖、本計畫經核定後實施，修正時亦同。</text:p>
      <text:soft-page-break/>
      <text:h text:style-name="P110" text:outline-level="1">【附件一<text:s/>投稿申請表】</text:h>
      <text:h text:style-name="P111" text:outline-level="1"/>
      <text:p text:style-name="P112">2022新北學共2.0數位元年跨縣市交流研討會公開課影片徵選</text:p>
      <text:p text:style-name="P113">實施計畫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5">
            <text:p text:style-name="P121"><text:span text:style-name="T122">教學影片名稱</text:span><text:span text:style-name="T123">：</text:span></text:p>
          </table:table-cell>
          <table:table-cell table:style-name="TableCell124" table:number-columns-spanned="2">
            <text:p text:style-name="TableParagraph"><text:span text:style-name="T125">領域</text:span><text:span text:style-name="T126">：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TableParagraph"><text:span text:style-name="T130">單元名稱</text:span><text:span text:style-name="T131">：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TableParagraph"><text:span text:style-name="T135">班級：</text:span><text:span text:style-name="T136"><text:s text:c="3"/></text:span><text:span text:style-name="T137">年</text:span><text:span text:style-name="T138"><text:s text:c="3"/></text:span><text:span text:style-name="T139">班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TableParagraph"><text:span text:style-name="T143">課堂教學日期和時間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TableParagraph"><text:span text:style-name="T147">影片上傳之</text:span><text:span text:style-name="T148">YouTube</text:span><text:span text:style-name="T149">網址：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教學者姓</text:span><text:span text:style-name="T154">名：</text:span></text:p>
          </table:table-cell>
          <table:covered-table-cell/>
          <table:table-cell table:style-name="TableCell155">
            <text:p text:style-name="P156"><text:span text:style-name="T157">服務單位</text:span><text:span text:style-name="T158">：</text:span></text:p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TableParagraph"><text:span text:style-name="T162">目前</text:span><text:span text:style-name="T163">服務</text:span><text:span text:style-name="T164">學校</text:span><text:span text:style-name="T165">年資</text:span><text:span text:style-name="T166">：</text:span></text:p>
            <text:p text:style-name="P167"/>
            <text:p text:style-name="P168">年</text:p>
            <text:p text:style-name="P169"/>
          </table:table-cell>
          <table:covered-table-cell/>
          <table:table-cell table:style-name="TableCell170">
            <text:p text:style-name="P171"><text:span text:style-name="T172">聯絡</text:span><text:span text:style-name="T173">電話</text:span></text:p>
            <text:p text:style-name="P174"/>
            <text:p text:style-name="P175"><text:span text:style-name="T176">O</text:span><text:span text:style-name="T177">ffice</text:span><text:span text:style-name="T178">：</text:span><text:span text:style-name="T179"><text:s/></text:span></text:p>
            <text:p text:style-name="P180"><text:span text:style-name="T181">H</text:span><text:span text:style-name="T182">ome</text:span><text:span text:style-name="T183">：</text:span></text:p>
            <text:p text:style-name="TableParagraph"><text:span text:style-name="T184">Cell phone</text:span><text:span text:style-name="T185">：</text:span></text:p>
          </table:table-cell>
        </table:table-row>
        <table:table-row table:style-name="TableRow186">
          <table:table-cell table:style-name="TableCell187" table:number-columns-spanned="2">
            <text:p text:style-name="TableParagraph"><text:span text:style-name="T188">總服務年資</text:span><text:span text:style-name="T189">：</text:span></text:p>
            <text:p text:style-name="P190"><text:s text:c="18"/><text:s text:c="18"/>年</text:p>
          </table:table-cell>
          <table:covered-table-cell/>
          <table:table-cell table:style-name="TableCell191">
            <text:p text:style-name="TableParagraph"><text:span text:style-name="T192">E-mail</text:span><text:span text:style-name="T193">：</text:span></text:p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通訊地址</text:span><text:span text:style-name="T198">：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>教學者</text:p>
            <text:p text:style-name="P203">聲<text:s text:c="2"/>明</text:p>
          </table:table-cell>
          <table:table-cell table:style-name="TableCell204" table:number-columns-spanned="2">
            <text:p text:style-name="P205">本影片未曾以任何方式出版或發行，且無一稿多投之情況，若有抄襲、違反著作權法或引起版權糾紛，本人願負一切法律責任。</text:p>
            <text:p text:style-name="P206"/>
            <text:p text:style-name="P207">教學者簽名：</text:p>
            <text:p text:style-name="P208">年<text:tab/>月<text:tab/>日</text:p>
          </table:table-cell>
          <table:covered-table-cell/>
        </table:table-row>
      </table:table>
      <text:list text:style-name="LFO6" text:continue-numbering="true">
        <text:list-item>
          <text:list>
            <text:list-item>
              <text:p text:style-name="P209"><text:span text:style-name="T210">備註：請投稿者留下可以確實連絡到您的電話與</text:span><text:span text:style-name="T211"><text:s/></text:span><text:span text:style-name="T212">E-mail</text:span><text:span text:style-name="T213">，以便錄取通知。</text:span></text:p>
            </text:list-item>
            <text:list-item>
              <text:p text:style-name="P214"><text:span text:style-name="T215">教案格式自訂，惟至少需有一般教案之基本格式、學生座位表</text:span><text:span text:style-name="T216">。</text:span></text:p>
            </text:list-item>
          </text:list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line-height="0.2965in" fo:margin-left="0.1527in">
        <style:tab-stops/>
      </style:paragraph-properties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true"/>
    </style:style>
    <style:style style:name="mw-page-title-main" style:display-name="mw-page-title-mai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文斌</meta:initial-creator>
    <dc:creator>user</dc:creator>
    <meta:creation-date>2022-10-20T09:32:00Z</meta:creation-date>
    <dc:date>2022-10-20T09:32:00Z</dc:date>
    <meta:print-date>2022-10-17T01:2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2" meta:character-count="1558" meta:row-count="11" meta:non-whitespace-character-count="1329"/>
  </office:meta>
</office:document-meta>
</file>