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0 0 0 0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805in" text:min-label-width="0.625in" text:list-level-position-and-space-mode="label-alignment">
          <style:list-level-label-alignment text:label-followed-by="listtab" fo:margin-left="0.805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150%"/>
    </style:style>
    <style:style style:name="T8" style:parent-style-name="預設段落字型" style:family="text">
      <style:text-properties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fo:line-height="0.2777in" fo:margin-left="0.4923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777in" fo:margin-left="0.4923in" fo:text-indent="-0.2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3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widows="2" fo:orphans="2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widows="2" fo:orphans="2" style:snap-to-layout-grid="false" fo:margin-top="0.125in" fo:line-height="0.2777in" fo:margin-left="0.2486in" fo:text-indent="-0.2486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line-height="150%" fo:text-indent="0.1666in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 style:snap-to-layout-grid="false" fo:line-height="0.2777in" fo:text-indent="0.1666in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widows="2" fo:orphans="2" style:snap-to-layout-grid="false" fo:line-height="0.2777in" fo:text-indent="0.25in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 style:snap-to-layout-grid="false" fo:line-height="0.2777in" fo:text-indent="0.1666in"/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widows="2" fo:orphans="2" style:snap-to-layout-grid="false" fo:line-height="0.2777in" fo:margin-right="-0.393in" fo:text-indent="0.1666in"/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fo:widows="2" fo:orphans="2" style:snap-to-layout-grid="false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style:letter-kerning="false"/>
    </style:style>
    <style:style style:name="P76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 style:snap-to-layout-grid="false" fo:line-height="0.2777in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6" style:parent-style-name="預設段落字型" style:family="text">
      <style:text-properties style:font-name="Arial" style:font-name-complex="Arial" fo:color="#000000" style:letter-kerning="false" fo:font-size="10.5pt" style:font-size-asian="10.5pt" style:font-size-complex="10.5pt" fo:background-color="#FFFFFF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style:snap-to-layout-grid="false" fo:margin-top="0.125in" fo:line-height="0.2777in" fo:margin-left="0.1965in" fo:text-indent="-0.1965in">
        <style:tab-stops/>
      </style:paragraph-properties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102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103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10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105" style:parent-style-name="內文" style:family="paragraph">
      <style:paragraph-properties fo:widows="2" fo:orphans="2" style:snap-to-layout-grid="false" fo:line-height="150%" fo:margin-left="0.5159in" fo:text-indent="-0.515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8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15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16" style:parent-style-name="內文" style:family="paragraph">
      <style:paragraph-properties fo:widows="2" fo:orphans="2" fo:line-height="150%" fo:margin-left="0.3937in" fo:text-indent="-0.3937in">
        <style:tab-stops>
          <style:tab-stop style:type="left" style:position="0in"/>
          <style:tab-stop style:type="left" style:position="1.1215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7" style:parent-style-name="清單段落" style:family="paragraph">
      <style:paragraph-properties fo:widows="2" fo:orphans="2" fo:line-height="150%" fo:margin-left="0.6041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118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1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21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2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24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2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27" style:parent-style-name="內文" style:family="paragraph">
      <style:paragraph-properties fo:widows="2" fo:orphans="2" fo:line-height="150%" fo:text-indent="0.3333in"/>
      <style:text-properties style:font-name="標楷體" style:font-name-asian="標楷體" fo:font-weight="bold" style:font-weight-asian="bold" fo:color="#000000" style:letter-kerning="false"/>
    </style:style>
    <style:style style:name="P128" style:parent-style-name="內文" style:family="paragraph">
      <style:paragraph-properties fo:widows="2" fo:orphans="2" fo:line-height="150%" fo:text-indent="0.6673in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widows="2" fo:orphans="2" fo:line-height="150%" fo:text-indent="0.6673in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widows="2" fo:orphans="2" fo:line-height="150%" fo:text-indent="0.6673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widows="2" fo:orphans="2" fo:line-height="150%" fo:text-indent="0.3333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49" style:parent-style-name="內文" style:family="paragraph">
      <style:paragraph-properties fo:widows="2" fo:orphans="2" fo:line-height="150%" fo:text-indent="0.3333in"/>
      <style:text-properties style:font-name="標楷體" style:font-name-asian="標楷體" fo:font-weight="bold" style:font-weight-asian="bold" fo:color="#000000" style:letter-kerning="false"/>
    </style:style>
    <style:style style:name="P150" style:parent-style-name="內文" style:family="paragraph">
      <style:paragraph-properties fo:widows="2" fo:orphans="2" fo:line-height="150%" fo:text-indent="0.3333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P159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60" style:parent-style-name="內文" style:family="paragraph">
      <style:paragraph-properties fo:widows="2" fo:orphans="2" fo:margin-left="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margin-left="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fo:widows="2" fo:orphans="2" fo:line-height="150%" fo:margin-left="0.3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86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87" style:parent-style-name="內文" style:family="paragraph">
      <style:paragraph-properties fo:widows="2" fo:orphans="2" fo:text-align="justify" fo:line-height="150%" fo:text-indent="0.7506in"/>
      <style:text-properties style:font-name="標楷體" style:font-name-asian="標楷體" fo:font-weight="bold" style:font-weight-asian="bold" fo:color="#000000" style:letter-kerning="false"/>
    </style:style>
    <style:style style:name="P188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 fo:color="#000000" style:letter-kerning="false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93" style:parent-style-name="內文" style:family="paragraph">
      <style:paragraph-properties fo:text-align="end"/>
      <style:text-properties style:font-name="標楷體" style:font-name-asian="標楷體" fo:color="#000000" style:font-size-complex="11pt"/>
    </style:style>
    <style:style style:name="P194" style:parent-style-name="內文" style:family="paragraph">
      <style:text-properties style:font-name="標楷體" style:font-name-asian="標楷體" fo:color="#000000" style:font-size-complex="11pt"/>
    </style:style>
    <style:style style:name="P195" style:parent-style-name="內文" style:family="paragraph">
      <style:text-properties style:font-name="標楷體" style:font-name-asian="標楷體" fo:color="#000000" style:font-size-complex="11pt"/>
    </style:style>
    <style:style style:name="P196" style:parent-style-name="內文" style:family="paragraph">
      <style:text-properties style:font-name="標楷體" style:font-name-asian="標楷體" fo:color="#000000" style:font-size-complex="11pt"/>
    </style:style>
    <style:style style:name="P197" style:parent-style-name="內文" style:family="paragraph">
      <style:text-properties style:font-name="標楷體" style:font-name-asian="標楷體" fo:color="#000000" style:font-size-complex="11pt"/>
    </style:style>
    <style:style style:name="P198" style:parent-style-name="內文" style:family="paragraph">
      <style:text-properties style:font-name="標楷體" style:font-name-asian="標楷體" fo:color="#000000" style:font-size-complex="11pt"/>
    </style:style>
    <style:style style:name="P199" style:parent-style-name="內文" style:family="paragraph">
      <style:text-properties style:font-name="標楷體" style:font-name-asian="標楷體" fo:color="#000000" style:font-size-complex="11pt"/>
    </style:style>
    <style:style style:name="P200" style:parent-style-name="內文" style:family="paragraph">
      <style:text-properties style:font-name="標楷體" style:font-name-asian="標楷體" fo:color="#000000" style:font-size-complex="11pt"/>
    </style:style>
    <style:style style:name="P201" style:parent-style-name="內文" style:family="paragraph">
      <style:text-properties style:font-name="標楷體" style:font-name-asian="標楷體" fo:color="#000000" style:font-size-complex="11pt"/>
    </style:style>
    <style:style style:name="P202" style:parent-style-name="內文" style:family="paragraph">
      <style:text-properties style:font-name="標楷體" style:font-name-asian="標楷體" fo:color="#000000" style:font-size-complex="11pt"/>
    </style:style>
    <style:style style:name="P203" style:parent-style-name="內文" style:family="paragraph">
      <style:text-properties style:font-name="標楷體" style:font-name-asian="標楷體" fo:color="#000000" style:font-size-complex="11pt"/>
    </style:style>
    <style:style style:name="P204" style:parent-style-name="內文" style:family="paragraph">
      <style:text-properties style:font-name="標楷體" style:font-name-asian="標楷體" fo:color="#000000" style:font-size-complex="11pt"/>
    </style:style>
    <style:style style:name="P205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2" style:parent-style-name="內文" style:family="paragraph">
      <style:text-properties style:font-name="標楷體" style:font-name-asian="標楷體" fo:color="#000000" style:font-size-complex="11pt"/>
    </style:style>
    <style:style style:name="P213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1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2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2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22" style:parent-style-name="內文" style:family="paragraph">
      <style:text-properties style:font-name="標楷體" style:font-name-asian="標楷體" fo:color="#000000" style:font-size-complex="11pt"/>
    </style:style>
    <style:style style:name="P223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24" style:parent-style-name="內文" style:family="paragraph">
      <style:text-properties style:font-name="標楷體" style:font-name-asian="標楷體" fo:color="#000000" style:font-size-complex="11pt"/>
    </style:style>
    <style:style style:name="P225" style:parent-style-name="內文" style:family="paragraph">
      <style:text-properties style:font-name="標楷體" style:font-name-asian="標楷體" fo:color="#000000" style:font-size-complex="11pt"/>
    </style:style>
    <style:style style:name="P226" style:parent-style-name="內文" style:family="paragraph">
      <style:text-properties style:font-name="標楷體" style:font-name-asian="標楷體" fo:color="#000000" style:font-size-complex="11pt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family="graphic" style:name="a0">
      <style:graphic-properties style:wrap="run-through" style:run-through="background" draw:fill="solid" draw:fill-color="#dbeef4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「</text:span><text:span text:style-name="T4">易思基地教師培訓與教學實作工作坊</text:span><text:span text:style-name="T5">」</text:span><text:span text:style-name="T6">報名表</text:span></text:p>
      <text:p text:style-name="P7"><text:span text:style-name="T8"><draw:custom-shape svg:x="-0.44444in" svg:y="0.01597in" svg:width="7.29167in" svg:height="0.44514in" draw:z-index="251670528" draw:id="id0" draw:style-name="a0" draw:name="矩形 14" text:anchor-type="paragraph"><svg:title/><svg:desc/><draw:enhanced-geometry draw:type="non-primitive" svg:viewBox="0 0 21600 21600" draw:enhanced-path="M 0 0 L 21600 0 21600 21600 0 21600 Z N"/></draw:custom-shape></text:span><text:span text:style-name="T9">☆</text:span><text:span text:style-name="T10"><text:s/></text:span><text:span text:style-name="T11">★</text:span><text:span text:style-name="T12"><text:s/></text:span><text:span text:style-name="T13">☆ 計畫申請說明要點</text:span><text:span text:style-name="T14"><text:s/></text:span><text:span text:style-name="T15">★</text:span><text:span text:style-name="T16"><text:s/></text:span><text:span text:style-name="T17">☆</text:span><text:span text:style-name="T18"><text:s/></text:span><text:span text:style-name="T19">★</text:span></text:p>
      <text:list text:style-name="LFO38" text:continue-numbering="true">
        <text:list-item>
          <text:p text:style-name="P20">申請條件：</text:p>
        </text:list-item>
      </text:list>
      <text:list text:style-name="LFO35" text:continue-numbering="true">
        <text:list-item>
          <text:p text:style-name="P21">有熱情去創造教育故事的各縣市學校老師們。</text:p>
        </text:list-item>
        <text:list-item>
          <text:p text:style-name="P22"><text:span text:style-name="T23">有意願增進第一線教學現場的數學素養課程與教學的能力，</text:span><text:span text:style-name="T24">以深入、強化、厚植各校專業社群的方式，強化教師間的專業對話，實踐數學領域探究實作。</text:span></text:p>
        </text:list-item>
        <text:list-item>
          <text:p text:style-name="P25"><text:span text:style-name="T26">以學校為單位提出申請，偏鄉離島</text:span><text:span text:style-name="T27">學校</text:span><text:span text:style-name="T28">優先錄取</text:span><text:span text:style-name="T29">。</text:span></text:p>
        </text:list-item>
      </text:list>
      <text:h text:style-name="P30" text:outline-level="6"><text:s text:c="6"/>小型學校(一個年級1班)：全校參與為申請單位</text:h>
      <text:h text:style-name="P31" text:outline-level="6"><text:s text:c="6"/>中型學校(一個年級2~4班)：全年級為申請單位</text:h>
      <text:p text:style-name="P32"><text:span text:style-name="T33"><text:s text:c="6"/>大型學校(一個年級5班以上)：全年級超過</text:span><text:span text:style-name="T34">1/2</text:span><text:span text:style-name="T35">班級參加。</text:span></text:p>
      <text:list text:style-name="LFO38" text:continue-numbering="true">
        <text:list-item>
          <text:p text:style-name="P36">研習內容：</text:p>
        </text:list-item>
      </text:list>
      <text:h text:style-name="P37" text:outline-level="6"><text:s text:c="3"/><text:span text:style-name="T38">數學奠基活動師模組、數學奠基進教室活動模組、</text:span><text:span text:style-name="T39">21</text:span><text:span text:style-name="T40">世紀奠基素養包之教學實作。</text:span></text:h>
      <text:p text:style-name="P41">3.辦理方式：</text:p>
      <text:h text:style-name="P42" text:outline-level="6"><text:span text:style-name="T43">(1)</text:span><text:span text:style-name="T44">1</text:span><text:span text:style-name="T45">校一學期</text:span><text:span text:style-name="T46">3</text:span><text:span text:style-name="T47">次的研習增能工作坊，每次</text:span><text:span text:style-name="T48">3</text:span><text:span text:style-name="T49">小時，可以外加</text:span><text:span text:style-name="T50">1</text:span><text:span text:style-name="T51">次的公開觀議課。</text:span></text:h>
      <text:p text:style-name="P52">(2)工作坊結束後，學校需繳交教師與學生問卷、反思記錄及簽到表電子檔予助理(反思</text:p>
      <text:p text:style-name="P53"><text:s text:c="2"/>記錄由教師們討論後，共同填寫一份)。</text:p>
      <text:p text:style-name="P54">(3)該學期結束後，請回傳簽到表，核發教師研習時數(簽到表請記得附上身分證字號)。</text:p>
      <text:p text:style-name="P55">(4)本計畫支付指導教授之講座鐘點費及長途交通費(申請學校不需要辦理經費核銷)。</text:p>
      <text:p text:style-name="P56">3.參與年度研討會的教學實踐分享：</text:p>
      <text:p text:style-name="P57"><text:span text:style-name="T58"><text:s text:c="2"/></text:span><text:span text:style-name="T59">易思年度</text:span><text:span text:style-name="T60">研討會預定將於</text:span><text:span text:style-name="T61">11</text:span><text:span text:style-name="T62">2</text:span><text:span text:style-name="T63">年</text:span><text:span text:style-name="T64">5</text:span><text:span text:style-name="T65">月</text:span><text:span text:style-name="T66">1</text:span><text:span text:style-name="T67">8</text:span><text:span text:style-name="T68">日</text:span><text:span text:style-name="T69">(</text:span><text:span text:style-name="T70">四</text:span><text:span text:style-name="T71">)</text:span><text:span text:style-name="T72">以線上會議的方式</text:span><text:span text:style-name="T73">辦理，</text:span><text:span text:style-name="T74">屆時煩請各</text:span></text:p>
      <text:p text:style-name="P75"><text:s text:c="2"/>校務必派員2名以上參加研討會，與現場老師分享動人的學習成長歷程。</text:p>
      <text:p text:style-name="P76">4.報名方式：</text:p>
      <text:p text:style-name="P77"><text:span text:style-name="T78">請於</text:span><text:span text:style-name="T79">1</text:span><text:span text:style-name="T80">1</text:span><text:span text:style-name="T81">1</text:span><text:span text:style-name="T82">年9月</text:span><text:span text:style-name="T83">6</text:span><text:span text:style-name="T84">日（</text:span><text:span text:style-name="T85">二</text:span><text:span text:style-name="T86">）1</text:span><text:span text:style-name="T87">7</text:span><text:span text:style-name="T88">：00前</text:span><text:span text:style-name="T89">，將</text:span><text:span text:style-name="T90">報名表及</text:span><text:span text:style-name="T91">參加人員</text:span><text:span text:style-name="T92">名單，</text:span><text:span text:style-name="T93">寄送給</text:span><text:span text:style-name="T94">E-mail</text:span><text:span text:style-name="T95">：</text:span><text:span text:style-name="T96">mathlighten@gmail.com</text:span><text:span text:style-name="T97">，以</text:span><text:span text:style-name="T98">利</text:span><text:span text:style-name="T99">安排相關事宜。</text:span></text:p>
      <text:p text:style-name="P100">5.由輔導群教授組成審核小組，評核通過後實施。錄取名單以公文與電話通知。</text:p>
      <text:p text:style-name="P101"/>
      <text:p text:style-name="P102"/>
      <text:p text:style-name="P103"/>
      <text:p text:style-name="P104"/>
      <text:p text:style-name="P105"><text:span text:style-name="T106">附件</text:span><text:span text:style-name="T107">1</text:span></text:p>
      <text:p text:style-name="P108"><text:span text:style-name="T109">1</text:span><text:span text:style-name="T110">1</text:span><text:span text:style-name="T111">1</text:span><text:span text:style-name="T112">學年度「</text:span><text:span text:style-name="T113">易思基地教師培訓與教學實作工作坊</text:span><text:span text:style-name="T114">」</text:span></text:p>
      <text:p text:style-name="P115">報名表</text:p>
      <text:list text:style-name="LFO23" text:continue-numbering="true">
        <text:list-item>
          <text:list>
            <text:list-item>
              <text:p text:style-name="P116">基本資料：</text:p>
            </text:list-item>
          </text:list>
        </text:list-item>
      </text:list>
      <text:list text:style-name="LFO45" text:continue-numbering="true">
        <text:list-item>
          <text:p text:style-name="P117">申請學校名稱：______________________ (例如：台南市永康國中)</text:p>
        </text:list-item>
      </text:list>
      <text:p text:style-name="P118"><text:span text:style-name="T119">□</text:span><text:span text:style-name="T120">小型學校(一個年級1班)：全校參與為申請單位</text:span></text:p>
      <text:p text:style-name="P121"><text:span text:style-name="T122">□</text:span><text:span text:style-name="T123">中型學校(一個年級2~4班)：全年級為申請單位</text:span></text:p>
      <text:p text:style-name="P124"><text:span text:style-name="T125">□</text:span><text:span text:style-name="T126">大型學校(一個年級5班以上)：全年級超過1/2班級參加。</text:span></text:p>
      <text:p text:style-name="P127">(2)工作坊主題勾選</text:p>
      <text:p text:style-name="P128"><text:span text:style-name="T129">□</text:span><text:span text:style-name="T130">數學奠基活動師模組</text:span></text:p>
      <text:p text:style-name="P131"><text:span text:style-name="T132">□</text:span><text:span text:style-name="T133">數學奠基進教室活動模組</text:span></text:p>
      <text:p text:style-name="P134"><text:span text:style-name="T135">□</text:span><text:span text:style-name="T136">21</text:span><text:span text:style-name="T137">世紀奠基素養包之教學實作</text:span></text:p>
      <text:p text:style-name="P138"><text:span text:style-name="T139">(</text:span><text:span text:style-name="T140">3</text:span><text:span text:style-name="T141">)</text:span><text:span text:style-name="T142">預定參與工作坊教師人數：</text:span><text:span text:style-name="T143"><text:s text:c="4"/></text:span><text:span text:style-name="T144"><text:s/></text:span><text:span text:style-name="T145"><text:s/></text:span><text:span text:style-name="T146"><text:s text:c="2"/></text:span><text:span text:style-name="T147"><text:s text:c="3"/></text:span><text:span text:style-name="T148">人</text:span></text:p>
      <text:p text:style-name="P149">(4)預計工作坊時段(例:週三下午13:30至16:30)：________</text:p>
      <text:p text:style-name="P150"><text:span text:style-name="T151">(</text:span><text:span text:style-name="T152">5</text:span><text:span text:style-name="T153">)</text:span><text:span text:style-name="T154">□</text:span><text:span text:style-name="T155">有意願外加1次</text:span><text:span text:style-name="T156">公開觀議課</text:span></text:p>
      <text:p text:style-name="P157"><text:span text:style-name="T158"><text:s text:c="2"/></text:span></text:p>
      <text:p text:style-name="P159">乙、聯絡資料</text:p>
      <text:p text:style-name="P160"><text:span text:style-name="T161">主要</text:span><text:span text:style-name="T162">聯絡人：</text:span><text:span text:style-name="T163"><text:s text:c="3"/></text:span><text:span text:style-name="T164"><text:s text:c="2"/></text:span><text:span text:style-name="T165"><text:s text:c="3"/></text:span><text:span text:style-name="T166"><text:s text:c="2"/></text:span><text:span text:style-name="T167"><text:s text:c="2"/>聯絡人職稱：</text:span><text:span text:style-name="T168"><text:s text:c="13"/></text:span></text:p>
      <text:p text:style-name="P169"><text:span text:style-name="T170">聯絡電話：</text:span><text:span text:style-name="T171"><text:s text:c="7"/></text:span><text:span text:style-name="T172"><text:s text:c="7"/></text:span><text:span text:style-name="T173"><text:s/></text:span><text:span text:style-name="T174"><text:s/></text:span><text:span text:style-name="T175">手機：</text:span><text:span text:style-name="T176"><text:s text:c="4"/></text:span><text:span text:style-name="T177"><text:s text:c="3"/></text:span><text:span text:style-name="T178"><text:s/></text:span><text:span text:style-name="T179"><text:s/></text:span><text:span text:style-name="T180"><text:s text:c="3"/></text:span><text:span text:style-name="T181"><text:s/></text:span></text:p>
      <text:p text:style-name="P182"><text:span text:style-name="T183">Email：</text:span><text:span text:style-name="T184"><text:s text:c="14"/></text:span></text:p>
      <text:p text:style-name="P185"/>
      <text:p text:style-name="P186"/>
      <text:p text:style-name="P187">申請人：：<text:s text:c="25"/>學校校長： <text:s text:c="22"/></text:p>
      <text:p text:style-name="P188"><text:s text:c="44"/>中華民國111年 <text:s text:c="2"/>月 <text:s text:c="4"/>日</text:p>
      <text:soft-page-break/>
      <text:p text:style-name="內文"><text:span text:style-name="T189">附件</text:span><text:span text:style-name="T190">2</text:span></text:p>
      <text:p text:style-name="P191"><text:span text:style-name="T192">工作坊參與教師反思記錄</text:span></text:p>
      <text:p text:style-name="P193">日期：_____年____月____日</text:p>
      <text:p text:style-name="P194">參與學校名稱：<text:s/></text:p>
      <text:p text:style-name="P195">指導教授：<text:s/></text:p>
      <text:p text:style-name="P196"/>
      <text:list text:style-name="LFO34" text:continue-numbering="true">
        <text:list-item>
          <text:p text:style-name="P197">這次工作坊的學習目標是什麼？</text:p>
        </text:list-item>
      </text:list>
      <text:p text:style-name="P198"/>
      <text:p text:style-name="P199"/>
      <text:p text:style-name="P200"/>
      <text:p text:style-name="P201"/>
      <text:p text:style-name="P202"/>
      <text:p text:style-name="P203"/>
      <text:list text:style-name="LFO34" text:continue-numbering="true">
        <text:list-item>
          <text:p text:style-name="P204">簡述這個工作坊的歷程。</text:p>
        </text:list-item>
      </text:list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list text:style-name="LFO34" text:continue-numbering="true">
        <text:list-item>
          <text:p text:style-name="P212">對此次工作坊有哪些收穫？(如：教材、教法、策略…等)</text:p>
        </text:list-item>
      </text:list>
      <text:p text:style-name="P213">如果要實際用在教學，預計進行的想法或規劃？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list text:style-name="LFO34" text:continue-numbering="true">
        <text:list-item>
          <text:p text:style-name="P222">這次讓大家感動和困惑的有哪些？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0 0 0 0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64" style:display-name="style64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0.1666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0in"/>
          <style:tab-stop style:type="center" style:position="0.5208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/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 style:parent-style-name="預設段落字型">
      <style:text-properties style:font-name="標楷體"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E0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cgselectable" style:display-name="cgselectable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 style:parent-style-name="預設段落字型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字元" style:display-name="標題 字元" style:family="text">
      <style:text-properties style:font-name="Cambria" style:font-name-asian="標楷體" fo:font-weight="bold" style:font-weight-asian="bold" fo:letter-spacing="-0.0027in" fo:font-size="16pt" style:font-size-asian="16pt"/>
    </style:style>
    <style:style style:name="標題" style:display-name="標題" style:family="paragraph" style:next-style-name="內文">
      <style:paragraph-properties fo:text-align="center" fo:margin-top="0.1666in" fo:margin-bottom="0.0416in"/>
      <style:text-properties style:font-name="Cambria" style:font-name-asian="標楷體" fo:font-weight="bold" style:font-weight-asian="bold" fo:letter-spacing="-0.0027in" fo:font-size="16pt" style:font-size-asian="16pt" fo:hyphenate="false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yiv9977273594msonormal" style:display-name="yiv99772735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26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3LVL1" style:family="text">
      <style:text-properties style:font-name="標楷體" style:font-name-asian="標楷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fo:font-weight="normal" style:font-weight-asian="normal" style:text-underline-type="none"/>
    </style:style>
    <style:style style:name="WW_CharLFO43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805in" text:min-label-width="0.625in" text:list-level-position-and-space-mode="label-alignment">
          <style:list-level-label-alignment text:label-followed-by="listtab" fo:margin-left="0.805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央課程與教學輔導諮詢教師團隊</dc:title>
    <meta:initial-creator>janchang</meta:initial-creator>
    <dc:creator>mathlighten</dc:creator>
    <meta:creation-date>2022-08-15T06:58:00Z</meta:creation-date>
    <dc:date>2022-08-15T06:58:00Z</dc:date>
    <meta:print-date>2020-07-14T10:50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210" meta:character-count="1410" meta:row-count="10" meta:non-whitespace-character-count="1202"/>
  </office:meta>
</office:document-meta>
</file>