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51cm" fo:margin-right="0cm" fo:line-height="0.811cm" fo:text-align="justify" style:justify-single-word="false" fo:text-indent="-0.45cm" style:auto-text-indent="false" style:snap-to-layout-grid="false">
        <style:tab-stops/>
      </style:paragraph-properties>
    </style:style>
    <style:style style:name="P3" style:family="paragraph" style:parent-style-name="Standard" style:master-page-name="MP0">
      <style:paragraph-properties fo:margin-top="0cm" fo:margin-bottom="0.127cm" style:contextual-spacing="false" fo:line-height="0.811cm" fo:text-align="justify" style:justify-single-word="false" style:page-number="auto" fo:break-before="page"/>
    </style:style>
    <style:style style:name="P4" style:family="paragraph" style:parent-style-name="清單段落" style:list-style-name="WWNum14">
      <style:paragraph-properties fo:margin-left="1.459cm" fo:margin-right="0cm" fo:line-height="0.811cm" fo:text-align="justify" style:justify-single-word="false" fo:text-indent="-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清單段落" style:list-style-name="WWNum14">
      <style:paragraph-properties fo:margin-left="1.459cm" fo:margin-right="0cm" fo:line-height="0.811cm" fo:text-align="justify" style:justify-single-word="false" fo:text-indent="-0.99cm" style:auto-text-indent="false" style:snap-to-layout-grid="false">
        <style:tab-stops/>
      </style:paragraph-properties>
      <style:text-properties fo:color="#000000" loext:opacity="100%" style:font-name="標楷體" fo:font-size="14pt" officeooo:paragraph-rsid="000c6907" style:font-name-asian="標楷體" style:font-size-asian="14pt" style:font-size-complex="14pt"/>
    </style:style>
    <style:style style:name="P6" style:family="paragraph" style:parent-style-name="清單段落" style:list-style-name="WWNum14">
      <style:paragraph-properties fo:margin-left="1.459cm" fo:margin-right="0cm" fo:line-height="0.811cm" fo:text-align="justify" style:justify-single-word="false" fo:text-indent="-0.99cm" style:auto-text-indent="false" style:snap-to-layout-grid="false">
        <style:tab-stops/>
      </style:paragraph-properties>
      <style:text-properties fo:color="#000000" loext:opacity="100%" style:font-name="標楷體" fo:font-size="14pt" officeooo:paragraph-rsid="000e64f4" style:font-name-asian="標楷體" style:font-size-asian="14pt" style:font-size-complex="14pt"/>
    </style:style>
    <style:style style:name="P7" style:family="paragraph" style:parent-style-name="清單段落" style:list-style-name="WWNum20">
      <style:paragraph-properties fo:margin-left="1.949cm" fo:margin-right="0cm" fo:line-height="0.811cm" fo:text-align="justify" style:justify-single-word="false" fo:text-indent="-0.7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清單段落" style:list-style-name="WWNum20">
      <style:paragraph-properties fo:margin-left="2.189cm" fo:margin-right="0cm" fo:line-height="0.811cm" fo:text-align="justify" style:justify-single-word="false" fo:text-indent="-0.99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清單段落" style:list-style-name="WWNum29">
      <style:paragraph-properties fo:margin-left="2.441cm" fo:margin-right="0cm" fo:line-height="0.811cm" fo:text-align="justify" style:justify-single-word="false" fo:text-indent="-0.74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清單段落" style:list-style-name="WWNum30">
      <style:paragraph-properties fo:margin-left="2.441cm" fo:margin-right="0cm" fo:line-height="0.811cm" fo:text-align="justify" style:justify-single-word="false" fo:text-indent="-0.741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清單段落" style:list-style-name="WWNum23">
      <style:paragraph-properties fo:margin-left="1.949cm" fo:margin-right="0cm" fo:line-height="0.811cm" fo:text-align="justify" style:justify-single-word="false" fo:text-indent="-0.7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清單段落" style:list-style-name="WWNum24">
      <style:paragraph-properties fo:margin-left="1.949cm" fo:margin-right="0cm" fo:line-height="0.811cm" fo:text-align="justify" style:justify-single-word="false" fo:text-indent="-0.75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清單段落" style:list-style-name="WWNum31">
      <style:paragraph-properties fo:margin-left="2.441cm" fo:margin-right="0cm" fo:line-height="0.811cm" fo:text-align="justify" style:justify-single-word="false" fo:text-indent="-0.741cm" style:auto-text-indent="false" style:snap-to-layout-grid="false">
        <style:tab-stops>
          <style:tab-stop style:position="0.159cm"/>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清單段落" style:list-style-name="WWNum34">
      <style:paragraph-properties fo:margin-left="2.441cm" fo:margin-right="0cm" fo:line-height="0.811cm" fo:text-align="justify" style:justify-single-word="false" fo:text-indent="-0.741cm" style:auto-text-indent="false" style:snap-to-layout-grid="false">
        <style:tab-stops>
          <style:tab-stop style:position="0.159cm"/>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清單段落" style:list-style-name="WWNum31">
      <style:paragraph-properties fo:margin-left="2.441cm" fo:margin-right="0cm" fo:line-height="0.811cm" fo:text-align="justify" style:justify-single-word="false" fo:text-indent="-0.741cm" style:auto-text-indent="false" style:snap-to-layout-grid="false">
        <style:tab-stops>
          <style:tab-stop style:position="0.053cm"/>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清單段落" style:list-style-name="WWNum32">
      <style:paragraph-properties fo:margin-left="2.441cm" fo:margin-right="0cm" fo:line-height="0.811cm" fo:text-align="justify" style:justify-single-word="false" fo:text-indent="-0.741cm" style:auto-text-indent="false" style:snap-to-layout-grid="false">
        <style:tab-stops>
          <style:tab-stop style:position="0.053cm"/>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清單段落" style:list-style-name="WWNum33">
      <style:paragraph-properties fo:margin-left="2.441cm" fo:margin-right="0cm" fo:line-height="0.811cm" fo:text-align="justify" style:justify-single-word="false" fo:text-indent="-0.741cm" style:auto-text-indent="false" style:snap-to-layout-grid="false">
        <style:tab-stops>
          <style:tab-stop style:position="0.053cm"/>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清單段落" style:list-style-name="WWNum32">
      <style:paragraph-properties fo:margin-left="2.441cm" fo:margin-right="0cm" fo:line-height="0.811cm" fo:text-align="justify" style:justify-single-word="false" fo:text-indent="-0.741cm" style:auto-text-indent="false" style:snap-to-layout-grid="false">
        <style:tab-stops>
          <style:tab-stop style:position="0.053cm"/>
          <style:tab-stop style:position="1.164cm"/>
          <style:tab-stop style:position="1.508cm"/>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清單段落" style:list-style-name="WWNum33">
      <style:paragraph-properties fo:margin-left="2.441cm" fo:margin-right="0cm" fo:line-height="0.811cm" fo:text-align="justify" style:justify-single-word="false" fo:text-indent="-0.741cm" style:auto-text-indent="false" style:snap-to-layout-grid="false">
        <style:tab-stops>
          <style:tab-stop style:position="0.159cm"/>
        </style:tab-stops>
      </style:paragraph-properties>
      <style:text-properties fo:color="#000000" loext:opacity="100%" style:font-name="標楷體" fo:font-size="14pt" fo:letter-spacing="0.004cm" style:font-name-asian="標楷體" style:font-size-asian="14pt" style:font-size-complex="14pt"/>
    </style:style>
    <style:style style:name="P20" style:family="paragraph" style:parent-style-name="清單段落" style:list-style-name="WWNum34">
      <style:paragraph-properties fo:margin-left="2.441cm" fo:margin-right="0cm" fo:line-height="0.811cm" fo:text-align="justify" style:justify-single-word="false" fo:text-indent="-0.741cm" style:auto-text-indent="false" style:snap-to-layout-grid="false">
        <style:tab-stops>
          <style:tab-stop style:position="0.053cm"/>
        </style:tab-stops>
      </style:paragraph-properties>
      <style:text-properties fo:color="#000000" loext:opacity="100%" fo:font-size="14pt" style:font-name-asian="標楷體" style:font-size-asian="14pt" style:font-size-complex="14pt"/>
    </style:style>
    <style:style style:name="P21" style:family="paragraph" style:parent-style-name="清單段落" style:list-style-name="WWNum20">
      <style:paragraph-properties fo:margin-left="1.949cm" fo:margin-right="0cm" fo:line-height="0.811cm" fo:text-align="justify" style:justify-single-word="false" fo:text-indent="-0.75cm" style:auto-text-indent="false" style:snap-to-layout-grid="false">
        <style:tab-stops/>
      </style:paragraph-properties>
    </style:style>
    <style:style style:name="P22" style:family="paragraph" style:parent-style-name="清單段落" style:list-style-name="WWNum23">
      <style:paragraph-properties fo:margin-left="1.949cm" fo:margin-right="0cm" fo:line-height="0.811cm" fo:text-align="justify" style:justify-single-word="false" fo:text-indent="-0.75cm" style:auto-text-indent="false" style:snap-to-layout-grid="false">
        <style:tab-stops/>
      </style:paragraph-properties>
    </style:style>
    <style:style style:name="P23" style:family="paragraph" style:parent-style-name="清單段落" style:list-style-name="WWNum24">
      <style:paragraph-properties fo:margin-left="1.949cm" fo:margin-right="0cm" fo:line-height="0.811cm" fo:text-align="justify" style:justify-single-word="false" fo:text-indent="-0.75cm" style:auto-text-indent="false" style:snap-to-layout-grid="false">
        <style:tab-stops/>
      </style:paragraph-properties>
    </style:style>
    <style:style style:name="P24" style:family="paragraph" style:parent-style-name="清單段落">
      <style:paragraph-properties fo:margin-left="0cm" fo:margin-right="0cm" fo:line-height="0.811cm" fo:text-align="justify" style:justify-single-word="false" fo:text-indent="0cm" style:auto-text-indent="false" style:snap-to-layout-grid="false">
        <style:tab-stops/>
      </style:paragraph-properties>
      <style:text-properties officeooo:paragraph-rsid="000c6907"/>
    </style:style>
    <style:style style:name="T1" style:family="text">
      <style:text-properties fo:language="zh" fo:country="TW"/>
    </style:style>
    <style:style style:name="T2" style:family="text">
      <style:text-properties style:font-name="標楷體" fo:font-size="20pt" fo:background-color="#ffffff" loext:char-shading-value="0" style:font-name-asian="標楷體" style:font-size-asian="20pt" style:font-size-complex="18pt"/>
    </style:style>
    <style:style style:name="T3" style:family="text">
      <style:text-properties fo:font-size="14pt" fo:background-color="transparent" loext:char-shading-value="0" style:font-name-asian="標楷體" style:font-size-asian="14pt" style:font-size-complex="14pt"/>
    </style:style>
    <style:style style:name="T4" style:family="text">
      <style:text-properties fo:color="#000000" loext:opacity="100%" fo:font-size="14pt" style:letter-kerning="false" style:font-name-asian="標楷體" style:font-size-asian="14pt" style:font-size-complex="14pt" style:font-weight-complex="bold"/>
    </style:style>
    <style:style style:name="T5" style:family="text">
      <style:text-properties fo:color="#000000" loext:opacity="100%" fo:font-size="14pt" style:letter-kerning="false" fo:background-color="transparent" loext:char-shading-value="0" style:font-name-asian="標楷體" style:font-size-asian="14pt" style:font-size-complex="14pt" style:font-weight-complex="bold"/>
    </style:style>
    <style:style style:name="T6" style:family="text">
      <style:text-properties fo:color="#000000" loext:opacity="100%" fo:font-size="14pt" style:font-name-asian="標楷體" style:font-size-asian="14pt" style:font-size-complex="14pt"/>
    </style:style>
    <style:style style:name="T7" style:family="text">
      <style:text-properties fo:color="#000000" loext:opacity="100%" style:font-name="標楷體" fo:font-size="14pt" style:font-name-asian="標楷體" style:font-size-asian="14pt" style:font-size-complex="14pt"/>
    </style:style>
    <style:style style:name="T8" style:family="text">
      <style:text-properties fo:color="#000000" loext:opacity="100%" style:font-name="標楷體" fo:font-size="14pt" style:letter-kerning="false" style:font-name-asian="標楷體" style:font-size-asian="14pt" style:font-size-complex="14pt" style:font-weight-complex="bold"/>
    </style:style>
    <style:style style:name="T9" style:family="text">
      <style:text-properties fo:color="#000000" loext:opacity="100%" style:font-name="Wingdings 2" fo:font-size="14pt" style:font-name-asian="Wingdings 2" style:font-size-asian="14pt" style:font-name-complex="Wingdings 2" style:font-size-complex="14pt"/>
    </style:style>
    <style:style style:name="T10" style:family="text">
      <style:text-properties fo:color="#000000" loext:opacity="100%" style:font-name="Times New Roman" fo:font-size="14pt" style:font-name-asian="標楷體" style:font-size-asian="14pt"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letter-kerning="fals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Hlk55461547"/><text:span text:style-name="預設段落字型"><text:span text:style-name="T2">教育部國民及學前教育署補助辦理國民小學及國民中學學生學習扶助作業要點第四點修正規定</text:span></text:span></text:p>
      <text:p text:style-name="Text_20_body"><text:span text:style-name="預設段落字型"><text:span text:style-name="T3">四、</text:span></text:span><text:span text:style-name="預設段落字型"><text:span text:style-name="T5">補</text:span></text:span><text:span text:style-name="預設段落字型"><text:span text:style-name="T4">助</text:span></text:span><text:span text:style-name="預設段落字型"><text:span text:style-name="T6">項目及支用標準：</text:span></text:span></text:p>
      <text:list xml:id="list2645424488" text:style-name="WWNum14">
        <text:list-item text:start-value="1">
          <text:p text:style-name="P4">縣市整體行政推動計畫經費：</text:p>
        </text:list-item>
      </text:list>
      <text:list xml:id="list914904677" text:style-name="WWNum20">
        <text:list-item text:start-value="1">
          <text:p text:style-name="P21"><text:span text:style-name="預設段落字型"><text:span text:style-name="T7">政策推動：辦理全直轄市、縣（市）說明會、校長及承辦人員相關教育</text:span></text:span><text:span text:style-name="預設段落字型"><text:span text:style-name="T8">訓練</text:span></text:span><text:span text:style-name="預設段落字型"><text:span text:style-name="T7">等。</text:span></text:span></text:p>
        </text:list-item>
        <text:list-item>
          <text:p text:style-name="P21"><text:span text:style-name="預設段落字型"><text:span text:style-name="T7">行政</text:span></text:span><text:span text:style-name="預設段落字型"><text:span text:style-name="T8">督導</text:span></text:span><text:span text:style-name="預設段落字型"><text:span text:style-name="T7">：辦理學習扶助相關政策規劃、督導會議、檢核訪視、成效追蹤及評選表揚等。</text:span></text:span></text:p>
        </text:list-item>
        <text:list-item>
          <text:p text:style-name="P7">資源中心：</text:p>
        </text:list-item>
      </text:list>
      <text:list xml:id="list1506344856" text:style-name="WWNum29">
        <text:list-item text:start-value="1">
          <text:p text:style-name="P9">資源中心設立數以地方政府轄內學校校數為依據。達一百校（包括百校內）者得設置一所資源中心，每年經費新臺幣（以下同）一百十五萬元，包括聘請一名專責人員人事費用（最高每年七十五萬元）、中心運作業務費；達二及三百校以上者，依前述方式比照辦理。</text:p>
        </text:list-item>
        <text:list-item>
          <text:p text:style-name="P9">部分地方政府轄內學校數已達百校，而未達得增設第二所以上資源中心標準者，如校數超過六十校以上，得多增聘一名專責人員，並予以補助其人事費用。</text:p>
        </text:list-item>
      </text:list>
      <text:list xml:id="list163122097561714" text:continue-list="list914904677" text:style-name="WWNum20">
        <text:list-item>
          <text:p text:style-name="P21"><text:span text:style-name="預設段落字型"><text:span text:style-name="T7">研發推廣：研發教材教法、教學策略及教材示例等並加以推廣。所研發相關教材教案檔案應上傳（或連結）於本署指定之資源平臺，提供教學人員無償使用。</text:span></text:span></text:p>
        </text:list-item>
        <text:list-item>
          <text:p text:style-name="P21"><text:span text:style-name="預設段落字型"><text:span text:style-name="T8">教師</text:span></text:span><text:span text:style-name="預設段落字型"><text:span text:style-name="T7">成長：辦理學習扶助教師相關知能增長研習等。</text:span></text:span></text:p>
        </text:list-item>
        <text:list-item>
          <text:p text:style-name="P21"><text:span text:style-name="預設段落字型"><text:span text:style-name="T8">教材</text:span></text:span><text:span text:style-name="預設段落字型"><text:span text:style-name="T7">印製：編印師生所需學習扶助課程教材資源及個案學生使用教材之印刷費等。</text:span></text:span></text:p>
        </text:list-item>
        <text:list-item>
          <text:p text:style-name="P21"><text:span text:style-name="預設段落字型"><text:span text:style-name="T7">輔導</text:span></text:span><text:span text:style-name="預設段落字型"><text:span text:style-name="T8">諮詢</text:span></text:span><text:span text:style-name="預設段落字型"><text:span text:style-name="T7">：學校現職教育人員，於不影響課務之前提下擔任諮詢或輔導任務工作，每週以二日為上限，得以公假登記：</text:span></text:span></text:p>
        </text:list-item>
      </text:list>
      <text:list xml:id="list4113271316" text:style-name="WWNum30">
        <text:list-item text:start-value="1">
          <text:p text:style-name="P10">到校諮詢：具到校諮詢人員資格者，諮詢費用以每人每場次二千元、一日四千元為上限，每週以二日為上限。</text:p>
        </text:list-item>
        <text:list-item>
          <text:p text:style-name="P10">入班輔導：具入班輔導人員資格者，輔導費用以每人每場次二千元、一日四千元為上限，每週以二日為上限。</text:p>
        </text:list-item>
      </text:list>
      <text:list xml:id="list163120270109501" text:continue-list="list163122097561714" text:style-name="WWNum20">
        <text:list-item>
          <text:p text:style-name="P7">差旅費：</text:p>
        </text:list-item>
      </text:list>
      <text:list xml:id="list3376249805" text:style-name="WWNum31">
        <text:list-item text:start-value="1">
          <text:p text:style-name="P13">業務相關人員參與學習扶助之研習、訪視、會議與活動等。</text:p>
        </text:list-item>
        <text:list-item>
          <text:p text:style-name="P15"><text:soft-page-break/>注意事項：</text:p>
        </text:list-item>
      </text:list>
      <text:p text:style-name="P2"><text:span text:style-name="預設段落字型"><text:span text:style-name="T9"></text:span></text:span><text:span text:style-name="預設段落字型"><text:span text:style-name="T11">如係參與培訓、實習、研習或回訓等性質之活動，則僅補助往返交通及住宿費。</text:span></text:span></text:p>
      <text:p text:style-name="P2"><text:span text:style-name="預設段落字型"><text:span text:style-name="T9"></text:span></text:span><text:span text:style-name="預設段落字型"><text:span text:style-name="T11">各項訪視、評鑑、追蹤督導或諮詢輔導人員，其已支領酬勞者，僅補助往返交通及住宿費。</text:span></text:span></text:p>
      <text:list xml:id="list163121453650777" text:continue-list="list163120270109501" text:style-name="WWNum20">
        <text:list-item>
          <text:p text:style-name="P21"><text:span text:style-name="預設段落字型"><text:span text:style-name="T7">辦理</text:span></text:span><text:span text:style-name="預設段落字型"><text:span text:style-name="T8">學習扶助</text:span></text:span><text:span text:style-name="預設段落字型"><text:span text:style-name="T7">授課人員之表揚所需費用。</text:span></text:span></text:p>
        </text:list-item>
        <text:list-item>
          <text:p text:style-name="P8">三年級至八年級篩選測驗，因電腦設備不足或大型學校而採答案卡劃記方式所需費用。</text:p>
        </text:list-item>
        <text:list-item>
          <text:p text:style-name="P8">其他：由各地方政府依需求辦理符合本要點相關規定之提升學習低成就學生學習成效之計畫項目。</text:p>
        </text:list-item>
      </text:list>
      <text:list xml:id="list163121113525601" text:continue-list="list2645424488" text:style-name="WWNum14">
        <text:list-item>
          <text:p text:style-name="P4">學校開班經費：</text:p>
        </text:list-item>
      </text:list>
      <text:list xml:id="list1669274869" text:style-name="WWNum23">
        <text:list-item text:start-value="1">
          <text:p text:style-name="P22"><text:span text:style-name="預設段落字型"><text:span text:style-name="T7">教學人員鐘點費、勞保費、勞退金、健保費及補充保費等相關</text:span></text:span><text:span text:style-name="預設段落字型"><text:span text:style-name="T8">經費</text:span></text:span><text:span text:style-name="預設段落字型"><text:span text:style-name="T7">：</text:span></text:span></text:p>
        </text:list-item>
      </text:list>
      <text:list xml:id="list2490918009" text:style-name="WWNum32">
        <text:list-item text:start-value="1">
          <text:p text:style-name="P18">鐘點費：</text:p>
        </text:list-item>
      </text:list>
      <text:p text:style-name="P2"><text:span text:style-name="預設段落字型"><text:span text:style-name="T9"></text:span></text:span><text:span text:style-name="預設段落字型"><text:span text:style-name="T10">學期中第七節以前：依「公立中小學兼任及代課教師鐘點費支給基準表」之國民小學及國民中學兼任及代課教師支給數額辦理。</text:span></text:span></text:p>
      <text:p text:style-name="P2"><text:span text:style-name="預設段落字型"><text:span text:style-name="T9"></text:span></text:span><text:span text:style-name="預設段落字型"><text:span text:style-name="T10">第七節下課以後、週末、寒暑假及住校生十八時以後夜間輔導：國民小學每節四百元，國民中學每節四百五十元。</text:span></text:span></text:p>
      <text:p text:style-name="P2"><text:span text:style-name="預設段落字型"><text:span text:style-name="T9"></text:span></text:span><text:span text:style-name="預設段落字型"><text:span text:style-name="T10">校內現職教師（包括代理教師）擔任課中學習扶助班級授課教師，於超過各地方政府所訂每週基本授課節數後之課中學習扶助授課節數（國小週間未排課下午之學習扶助授課節數不在此限），始得支領本目之（1）之</text:span></text:span><text:span text:style-name="預設段落字型"><text:span text:style-name="T9"></text:span></text:span><text:span text:style-name="預設段落字型"><text:span text:style-name="T10">之鐘點費。</text:span></text:span></text:p>
      <text:list xml:id="list163120755795646" text:continue-numbering="true" text:style-name="WWNum32">
        <text:list-item>
          <text:p text:style-name="P16">勞保費、勞退金、健保費及補充保費依相關規定辦理。</text:p>
        </text:list-item>
      </text:list>
      <text:list xml:id="list163122228523529" text:continue-list="list1669274869" text:style-name="WWNum23">
        <text:list-item>
          <text:p text:style-name="P11">行政費：辦理學習扶助相關費用。以每校各期實際授課總節數乘以每節四十元計算，且各期行政費僅得於該期別使用，不得勻支至其他期別使用。各地方政府得依下列經費項目訂定比率：</text:p>
        </text:list-item>
      </text:list>
      <text:list xml:id="list4064734243" text:style-name="WWNum33">
        <text:list-item text:start-value="1">
          <text:p text:style-name="P17">建立學生個人學習檔案、製作教材教具。</text:p>
        </text:list-item>
        <text:list-item>
          <text:p text:style-name="P17">召開學校學習輔導小組會議所需膳費或資料印刷費。</text:p>
        </text:list-item>
        <text:list-item>
          <text:p text:style-name="P19">提供參與學習扶助學生於課程中所需餐點或學習用品（包括獎勵品）。</text:p>
        </text:list-item>
        <text:list-item>
          <text:p text:style-name="P17"><text:soft-page-break/>非屬施測時該節課任課教師之施測費，以學習扶助授課鐘點費計算之。</text:p>
        </text:list-item>
        <text:list-item>
          <text:p text:style-name="P17">住校生夜間輔導工作人員加班費。</text:p>
        </text:list-item>
      </text:list>
      <text:list xml:id="list163120450265819" text:continue-list="list163122228523529" text:style-name="WWNum23">
        <text:list-item>
          <text:p text:style-name="P22"><text:span text:style-name="預設段落字型"><text:span text:style-name="T7">教材</text:span></text:span><text:span text:style-name="預設段落字型"><text:span text:style-name="T8">編輯</text:span></text:span><text:span text:style-name="預設段落字型"><text:span text:style-name="T7">及教學活動費：不支領鐘點費之授課人員依實際授課節數每節九十元計算，其費用得由學校統籌辦理學習扶助授課人員之表揚等學習扶助相關活動。</text:span></text:span></text:p>
        </text:list-item>
        <text:list-item>
          <text:p text:style-name="P22"><text:span text:style-name="預設段落字型"><text:span text:style-name="T7">交通費：具大學生身分之教學人員每人每月最高一千二百元。依各地方政府</text:span></text:span><text:span text:style-name="預設段落字型"><text:span text:style-name="T8">規定</text:span></text:span><text:span text:style-name="預設段落字型"><text:span text:style-name="T7">核實支付。</text:span></text:span></text:p>
        </text:list-item>
        <text:list-item>
          <text:p text:style-name="P11">冷氣電費：</text:p>
        </text:list-item>
      </text:list>
      <text:list xml:id="list1263449268" text:style-name="WWNum34">
        <text:list-item text:start-value="1">
          <text:p text:style-name="P20">計算公式：</text:p>
        </text:list-item>
      </text:list>
      <text:p text:style-name="P2"><text:span text:style-name="預設段落字型"><text:span text:style-name="T9"></text:span></text:span><text:span text:style-name="預設段落字型"><text:span text:style-name="T7">暑假：以每校該期實際授課總節數乘以一點二倍乘以二臺冷氣乘以每臺每節耗電量二點五度乘以「該學年度第一學期開始所屬年度中央對直轄市及縣市政府一般性教育補助款（以下簡稱一般性教育補助款）國民中小學冷氣電費設算公式之每度電費」計算。</text:span></text:span></text:p>
      <text:p text:style-name="P2"><text:span text:style-name="預設段落字型"><text:span text:style-name="T9"></text:span></text:span><text:span text:style-name="預設段落字型"><text:span text:style-name="T7">第一學期：以每校該期課後及週休實際授課總節數乘以「九、十月占第一學期月份數比率」乘以一點二倍乘以二臺冷氣乘以每臺每節耗電量二點五度乘以「該學年度第一學期開始所屬年度一般性教育補助款國民中小學冷氣電費設算公式之每度電費」計算。</text:span></text:span></text:p>
      <text:p text:style-name="P2"><text:span text:style-name="預設段落字型"><text:span text:style-name="T9"></text:span></text:span><text:span text:style-name="預設段落字型"><text:span text:style-name="T7">第二學期：以每校該期課後及週休實際授課總節數乘以「五、六月占第二學期月份數比率」乘以一點二倍乘以一臺冷氣乘以每臺每節耗電量二點五度乘以每度電二點八二元計算。</text:span></text:span></text:p>
      <text:list xml:id="list163121629335319" text:continue-numbering="true" text:style-name="WWNum34">
        <text:list-item>
          <text:p text:style-name="P14">依上開公式加總暑假、第一學期及第二學期計算結果為整學年可使用冷氣電費上限，使用期間不以每年五至十月為限，且各期冷氣電費得於暑假、第一學期、寒假及第二學期各期別勻支使用。</text:p>
        </text:list-item>
      </text:list>
      <text:list xml:id="list163121402213124" text:continue-list="list163121113525601" text:style-name="WWNum14">
        <text:list-item>
          <text:p text:style-name="P4">課中學習扶助增置代理教師計畫經費：</text:p>
        </text:list-item>
      </text:list>
      <text:list xml:id="list3233773009" text:style-name="WWNum24">
        <text:list-item text:start-value="1">
          <text:p text:style-name="P12">人事費：每人每年以七十五萬元為申請上限。</text:p>
        </text:list-item>
        <text:list-item>
          <text:p text:style-name="P23"><text:span text:style-name="預設段落字型"><text:span text:style-name="T7">行政費：每人每年以六千元計算，且須使用於辦理課中學習</text:span></text:span><text:span text:style-name="預設段落字型">扶</text:span><text:soft-page-break/><text:span text:style-name="預設段落字型">助</text:span><text:span text:style-name="預設段落字型"><text:span text:style-name="T7">相關事宜。</text:span></text:span></text:p>
        </text:list-item>
        <text:list-item>
          <text:p text:style-name="P12">各地方政府得另以其他教育經費支應進用本計畫代理教師所需之費用。</text:p>
        </text:list-item>
      </text:list>
      <text:list xml:id="list163120789254747" text:continue-list="list163121402213124" text:style-name="WWNum14">
        <text:list-item>
          <text:p text:style-name="P5">教學換宿相關費用：補助項目依本署「偏遠地區國民中小學教學換宿計畫」相關規定辦理。</text:p>
        </text:list-item>
        <text:list-item>
          <text:p text:style-name="P6">國中適性分組教學試辦相關費用：補助項目依本署「國民中學英語及數學領域適性分組教學試辦計畫」相關規定辦理。</text:p>
        </text:list-item>
        <text:list-item>
          <text:p text:style-name="P6"><text:span text:style-name="預設段落字型">其他學</text:span><text:span text:style-name="預設段落字型"><text:span text:style-name="T12">校自主規劃辦理之提升學習低成就學生學力計畫經費：業務費、開班費及其他依「</text:span></text:span><text:span text:style-name="預設段落字型">教育部</text:span><text:span text:style-name="預設段落字型"><text:span text:style-name="T12">補（捐）</text:span></text:span><text:span text:style-name="預設段落字型">助及委辦經費核撥結報作業要點」規定之經費等。</text:span><text:bookmark-end text:name="_Hlk55461547"/></text:p>
        </text:list-item>
      </text:list>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orphans="2" fo:widows="2" fo:hyphenation-ladder-count="no-limit" fo:keep-with-next="always"/>
      <style:text-properties fo:color="#2e74b5" loext:opacity="100%" style:font-name="Calibri Light" fo:font-family="'Calibri Light'" style:font-family-generic="swiss" style:font-pitch="variable" fo:font-size="16pt" style:letter-kerning="false"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Tahoma" style:font-family-complex="Tahoma"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style style:name="標題_20_1_20_字元" style:display-name="標題 1 字元" style:family="text" style:parent-style-name="預設段落字型">
      <style:text-properties fo:color="#2e74b5" loext:opacity="100%" style:font-name="Calibri Light" fo:font-family="'Calibri Light'" style:font-family-generic="swiss" style:font-pitch="variable" fo:font-size="16pt" style:letter-kerning="false"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ListLabel_20_2" style:display-name="ListLabel 2"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ListLabel_20_3" style:display-name="ListLabel 3"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4" style:display-name="ListLabel 4"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fo:font-size="14pt" style:font-name-asian="標楷體" style:font-family-asian="標楷體" style:font-family-generic-asian="script" style:font-pitch-asian="fixed" style:font-size-asian="14pt"/>
    </style:style>
    <style:style style:name="ListLabel_20_9" style:display-name="ListLabel 9" style:family="text">
      <style:text-properties fo:font-size="14pt" style:font-name-asian="標楷體" style:font-family-asian="標楷體" style:font-family-generic-asian="script" style:font-pitch-asian="fixed" style:font-size-asian="14pt"/>
    </style:style>
    <style:style style:name="ListLabel_20_10" style:display-name="ListLabel 10" style:family="text">
      <style:text-properties fo:font-size="14pt" style:font-name-asian="標楷體" style:font-family-asian="標楷體" style:font-family-generic-asian="script" style:font-pitch-asian="fixed" style:font-size-asian="14pt"/>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20" style:display-name="ListLabel 2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4LVL1" style:display-name="WW_CharLFO4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5LVL1" style:display-name="WW_CharLFO5LVL1" style:family="text">
      <style:text-properties fo:font-size="14pt" fo:font-weight="normal" style:font-name-asian="標楷體" style:font-family-asian="標楷體" style:font-family-generic-asian="script" style:font-pitch-asian="fixed" style:font-size-asian="14pt" style:font-weight-asian="normal" style:font-size-complex="14pt"/>
    </style:style>
    <style:style style:name="WW_5f_CharLFO6LVL1" style:display-name="WW_CharLFO6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7LVL1" style:display-name="WW_CharLFO7LVL1" style:family="text">
      <style:text-properties fo:font-size="14pt" fo:font-weight="bold" style:font-name-asian="標楷體" style:font-family-asian="標楷體" style:font-family-generic-asian="script" style:font-pitch-asian="fixed" style:font-size-asian="14pt" style:font-weight-asian="bold" style:font-size-complex="14pt"/>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4LVL1" style:display-name="WW_CharLFO14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style>
    <style:style style:name="WW_5f_CharLFO24LVL1" style:display-name="WW_CharLFO24LVL1" style:family="text">
      <style:text-properties fo:font-size="14pt" style:font-name-asian="標楷體" style:font-family-asian="標楷體" style:font-family-generic-asian="script" style:font-pitch-asian="fixed" style:font-size-asian="14pt"/>
    </style:style>
    <style:style style:name="WW_5f_CharLFO25LVL1" style:display-name="WW_CharLFO25LVL1" style:family="text">
      <style:text-properties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1LVL1" style:display-name="WW_CharLFO3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2LVL1" style:display-name="WW_CharLFO3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3LVL1" style:display-name="WW_CharLFO3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4LVL1" style:display-name="WW_CharLFO3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5LVL1" style:display-name="WW_CharLFO3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826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text:start-value="5">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WW_5f_CharLFO14LVL1" style:num-prefix="(" style:num-suffix=")" style:num-format="一, 二, 三, ...">
        <style:list-level-properties text:list-level-position-and-space-mode="label-alignment">
          <style:list-level-label-alignment text:label-followed-by="listtab" fo:text-indent="-0.995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WW_5f_CharLFO20LVL1" style:num-suffix="、" style:num-format="1">
        <style:list-level-properties text:list-level-position-and-space-mode="label-alignment">
          <style:list-level-label-alignment text:label-followed-by="nothing"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1.2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28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1.27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WW_5f_CharLFO30LVL1" style:num-prefix="("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31LVL1" style:num-prefix="(" style:num-suffix=")" style:num-format="1">
        <style:list-level-properties text:list-level-position-and-space-mode="label-alignment">
          <style:list-level-label-alignment text:label-followed-by="nothing" fo:text-indent="-1.27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2LV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33LVL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WW_5f_CharLFO34LVL1"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35LVL1"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995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User</meta:initial-creator>
    <meta:creation-date>2024-05-23T06:07:00Z</meta:creation-date>
    <dc:date>2024-05-23T16:31:19.931000000</dc:date>
    <meta:print-date>2022-05-16T01:02:00Z</meta:print-date>
    <meta:editing-cycles>8</meta:editing-cycles>
    <meta:editing-duration>PT12M36S</meta:editing-duration>
    <meta:document-statistic meta:table-count="0" meta:image-count="0" meta:object-count="0" meta:page-count="4" meta:paragraph-count="51" meta:word-count="2133" meta:character-count="2165" meta:non-whitespace-character-count="2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